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style:snap-to-layout-grid="false" fo:text-align="end" fo:margin-bottom="0in" fo:line-height="100%"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0%"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0%"/>
      <style:text-properties fo:color="#000000"/>
    </style:style>
    <style:style style:name="P12" style:parent-style-name="Parasts" style:family="paragraph">
      <style:paragraph-properties fo:text-align="center" fo:line-height="100%"/>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3" style:parent-style-name="Parasts" style:family="paragraph">
      <style:paragraph-properties fo:text-align="center" fo:line-height="100%"/>
      <style:text-properties fo:color="#000000"/>
    </style:style>
    <style:style style:name="P14" style:parent-style-name="Sarakstarindkopa" style:list-style-name="LFO1" style:family="paragraph">
      <style:paragraph-properties fo:text-align="center"/>
      <style:text-properties style:font-name="Times New Roman" fo:font-weight="bold" style:font-weight-asian="bold" style:font-weight-complex="bold" fo:color="#000000" fo:font-size="14pt" style:font-size-asian="14pt" style:font-size-complex="14pt" fo:language="lv" fo:country="LV"/>
    </style:style>
    <style:style style:name="P15"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6" style:parent-style-name="Parasts" style:family="paragraph">
      <style:paragraph-properties fo:text-align="justify" fo:margin-bottom="0in" fo:line-height="100%" fo:text-indent="0.25in"/>
    </style:style>
    <style:style style:name="T17" style:parent-style-name="Noklusējumarindkopasfonts" style:family="text">
      <style:text-properties style:font-name="Times New Roman" fo:color="#000000" fo:font-size="12pt" style:font-size-asian="12pt" style:font-size-complex="12pt" fo:language="lv" fo:country="LV"/>
    </style:style>
    <style:style style:name="T18" style:parent-style-name="Noklusējumarindkopasfonts" style:family="text">
      <style:text-properties style:font-name="Times New Roman" fo:font-weight="bold" style:font-weight-asian="bold" style:font-weight-complex="bold" fo:color="#000000" fo:font-size="12pt" style:font-size-asian="12pt" style:font-size-complex="12pt" fo:language="lv" fo:country="LV"/>
    </style:style>
    <style:style style:name="P19"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20" style:parent-style-name="Parasts" style:family="paragraph">
      <style:text-properties style:font-name="Times New Roman" fo:color="#000000" fo:font-size="12pt" style:font-size-asian="12pt" style:font-size-complex="12pt" fo:language="lv" fo:country="LV"/>
    </style:style>
    <style:style style:name="P21"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3"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4"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5"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1"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3"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4"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5"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1"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3"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4"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5"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1"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3"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4"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5"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1"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2"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3"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4" style:parent-style-name="Parasts" style:family="paragraph">
      <style:paragraph-properties fo:text-align="justify"/>
      <style:text-properties style:font-name="Times New Roman" fo:color="#000000" fo:font-size="12pt" style:font-size-asian="12pt" style:font-size-complex="12pt" fo:language="lv" fo:country="LV"/>
    </style:style>
    <style:style style:name="P65" style:parent-style-name="Sarakstarindkopa" style:list-style-name="LFO1" style:family="paragraph">
      <style:paragraph-properties fo:text-align="center"/>
      <style:text-properties style:font-name="Times New Roman" fo:font-weight="bold" style:font-weight-asian="bold" style:font-weight-complex="bold" fo:color="#000000" fo:font-size="14pt" style:font-size-asian="14pt" style:font-size-complex="14pt" fo:language="lv" fo:country="LV"/>
    </style:style>
    <style:style style:name="P66"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6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9"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0"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1"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4"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5"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6"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7"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8"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79" style:parent-style-name="Parasts" style:family="paragraph">
      <style:paragraph-properties fo:text-align="justify"/>
      <style:text-properties style:font-name="Times New Roman" fo:color="#000000" fo:font-size="12pt" style:font-size-asian="12pt" style:font-size-complex="12pt" fo:language="lv" fo:country="LV"/>
    </style:style>
    <style:style style:name="P80" style:parent-style-name="Parasts" style:family="paragraph">
      <style:paragraph-properties fo:text-align="justify"/>
      <style:text-properties style:font-name="Times New Roman" fo:color="#000000" fo:font-size="12pt" style:font-size-asian="12pt" style:font-size-complex="12pt" fo:language="lv" fo:country="LV"/>
    </style:style>
    <style:style style:name="P81" style:parent-style-name="Sarakstarindkopa" style:list-style-name="LFO1" style:family="paragraph">
      <style:paragraph-properties fo:text-align="center"/>
      <style:text-properties style:font-name="Times New Roman" fo:font-weight="bold" style:font-weight-asian="bold" style:font-weight-complex="bold" fo:color="#000000" fo:font-size="14pt" style:font-size-asian="14pt" style:font-size-complex="14pt" fo:language="lv" fo:country="LV"/>
    </style:style>
    <style:style style:name="P82"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83" style:parent-style-name="Sarakstarindkopa" style:list-style-name="LFO5" style:family="paragraph">
      <style:paragraph-properties fo:text-align="justify" fo:margin-bottom="0in" fo:line-height="100%"/>
    </style:style>
    <style:style style:name="T84"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85" style:parent-style-name="Noklusējumarindkopasfonts" style:family="text">
      <style:text-properties style:font-name="Times New Roman" fo:color="#000000" fo:font-size="12pt" style:font-size-asian="12pt" style:font-size-complex="12pt" fo:language="lv" fo:country="LV"/>
    </style:style>
    <style:style style:name="T86" style:parent-style-name="Noklusējumarindkopasfonts" style:family="text">
      <style:text-properties fo:color="#000000"/>
    </style:style>
    <style:style style:name="T87" style:parent-style-name="Noklusējumarindkopasfonts" style:family="text">
      <style:text-properties style:font-name="Times New Roman" fo:color="#000000" fo:font-size="12pt" style:font-size-asian="12pt" style:font-size-complex="12pt" fo:language="lv" fo:country="LV"/>
    </style:style>
    <style:style style:name="T88" style:parent-style-name="Noklusējumarindkopasfonts" style:family="text">
      <style:text-properties fo:color="#000000"/>
    </style:style>
    <style:style style:name="T89" style:parent-style-name="Noklusējumarindkopasfonts" style:family="text">
      <style:text-properties style:font-name="Times New Roman" fo:color="#000000" fo:font-size="12pt" style:font-size-asian="12pt" style:font-size-complex="12pt" fo:language="lv" fo:country="LV"/>
    </style:style>
    <style:style style:name="P90" style:parent-style-name="Sarakstarindkopa" style:list-style-name="LFO5" style:family="paragraph">
      <style:paragraph-properties fo:text-align="justify" fo:margin-bottom="0in" fo:line-height="100%"/>
    </style:style>
    <style:style style:name="T91"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92" style:parent-style-name="Noklusējumarindkopasfonts" style:family="text">
      <style:text-properties style:font-name="Times New Roman" fo:color="#000000" fo:font-size="12pt" style:font-size-asian="12pt" style:font-size-complex="12pt" fo:language="lv" fo:country="LV"/>
    </style:style>
    <style:style style:name="T93" style:parent-style-name="Noklusējumarindkopasfonts" style:family="text">
      <style:text-properties style:font-name="Times New Roman" fo:color="#000000" fo:font-size="12pt" style:font-size-asian="12pt" style:font-size-complex="12pt" fo:language="lv" fo:country="LV"/>
    </style:style>
    <style:style style:name="T94" style:parent-style-name="Noklusējumarindkopasfonts" style:family="text">
      <style:text-properties fo:color="#000000"/>
    </style:style>
    <style:style style:name="T95" style:parent-style-name="Noklusējumarindkopasfonts" style:family="text">
      <style:text-properties style:font-name="Times New Roman" fo:color="#000000" fo:font-size="12pt" style:font-size-asian="12pt" style:font-size-complex="12pt" fo:language="lv" fo:country="LV"/>
    </style:style>
    <style:style style:name="P96" style:parent-style-name="Sarakstarindkopa" style:list-style-name="LFO5" style:family="paragraph">
      <style:paragraph-properties fo:text-align="justify" fo:margin-bottom="0in" fo:line-height="100%"/>
    </style:style>
    <style:style style:name="T97"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98" style:parent-style-name="Noklusējumarindkopasfonts" style:family="text">
      <style:text-properties style:font-name="Times New Roman" fo:color="#000000" fo:font-size="12pt" style:font-size-asian="12pt" style:font-size-complex="12pt" fo:language="lv" fo:country="LV"/>
    </style:style>
    <style:style style:name="T99" style:parent-style-name="Noklusējumarindkopasfonts" style:family="text">
      <style:text-properties fo:color="#000000"/>
    </style:style>
    <style:style style:name="T100" style:parent-style-name="Noklusējumarindkopasfonts" style:family="text">
      <style:text-properties style:font-name="Times New Roman" fo:color="#000000" fo:font-size="12pt" style:font-size-asian="12pt" style:font-size-complex="12pt" fo:language="lv" fo:country="LV"/>
    </style:style>
    <style:style style:name="P101" style:parent-style-name="Sarakstarindkopa" style:list-style-name="LFO5" style:family="paragraph">
      <style:paragraph-properties fo:text-align="justify" fo:margin-bottom="0in" fo:line-height="100%"/>
    </style:style>
    <style:style style:name="T102"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103" style:parent-style-name="Noklusējumarindkopasfonts" style:family="text">
      <style:text-properties style:font-name="Times New Roman" fo:color="#000000" fo:font-size="12pt" style:font-size-asian="12pt" style:font-size-complex="12pt" fo:language="lv" fo:country="LV"/>
    </style:style>
    <style:style style:name="T104" style:parent-style-name="Noklusējumarindkopasfonts" style:family="text">
      <style:text-properties fo:color="#000000"/>
    </style:style>
    <style:style style:name="T105" style:parent-style-name="Noklusējumarindkopasfonts" style:family="text">
      <style:text-properties style:font-name="Times New Roman" fo:color="#000000" fo:font-size="12pt" style:font-size-asian="12pt" style:font-size-complex="12pt" fo:language="lv" fo:country="LV"/>
    </style:style>
    <style:style style:name="T106" style:parent-style-name="Noklusējumarindkopasfonts" style:family="text">
      <style:text-properties fo:color="#000000"/>
    </style:style>
    <style:style style:name="T107" style:parent-style-name="Noklusējumarindkopasfonts" style:family="text">
      <style:text-properties style:font-name="Times New Roman" fo:color="#000000" fo:font-size="12pt" style:font-size-asian="12pt" style:font-size-complex="12pt" fo:language="lv" fo:country="LV"/>
    </style:style>
    <style:style style:name="P108" style:parent-style-name="Sarakstarindkopa" style:list-style-name="LFO5" style:family="paragraph">
      <style:paragraph-properties fo:text-align="justify" fo:margin-bottom="0in" fo:line-height="100%"/>
    </style:style>
    <style:style style:name="T109"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110" style:parent-style-name="Noklusējumarindkopasfonts" style:family="text">
      <style:text-properties style:font-name="Times New Roman" fo:color="#000000" fo:font-size="12pt" style:font-size-asian="12pt" style:font-size-complex="12pt" fo:language="lv" fo:country="LV"/>
    </style:style>
    <style:style style:name="P11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3"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4"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5"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6"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7"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8"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19"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0" style:parent-style-name="Sarakstarindkopa" style:list-style-name="LFO6"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21" style:parent-style-name="Parasts" style:family="paragraph">
      <style:paragraph-properties fo:text-align="center"/>
      <style:text-properties style:font-name="Times New Roman" fo:color="#000000" fo:font-size="12pt" style:font-size-asian="12pt" style:font-size-complex="12pt" fo:language="lv" fo:country="LV"/>
    </style:style>
    <style:style style:name="P122" style:parent-style-name="Parasts" style:family="paragraph">
      <style:paragraph-properties fo:text-align="center"/>
      <style:text-properties style:font-name="Times New Roman" fo:color="#000000" fo:font-size="12pt" style:font-size-asian="12pt" style:font-size-complex="12pt" fo:language="lv" fo:country="LV"/>
    </style:style>
    <style:style style:name="P123" style:parent-style-name="Parasts" style:family="paragraph">
      <style:paragraph-properties fo:text-align="center"/>
      <style:text-properties style:font-name="Times New Roman" fo:color="#000000" fo:font-size="12pt" style:font-size-asian="12pt" style:font-size-complex="12pt" fo:language="lv" fo:country="LV"/>
    </style:style>
    <style:style style:name="P124" style:parent-style-name="Parasts" style:family="paragraph">
      <style:paragraph-properties fo:text-align="center"/>
      <style:text-properties style:font-name="Times New Roman" fo:color="#000000" fo:font-size="12pt" style:font-size-asian="12pt" style:font-size-complex="12pt" fo:language="lv" fo:country="LV"/>
    </style:style>
    <style:style style:name="P125" style:parent-style-name="Parasts" style:family="paragraph">
      <style:paragraph-properties fo:text-align="center"/>
      <style:text-properties style:font-name="Times New Roman" fo:color="#000000" fo:font-size="12pt" style:font-size-asian="12pt" style:font-size-complex="12pt" fo:language="lv" fo:country="LV"/>
    </style:style>
    <style:style style:name="P126" style:parent-style-name="Parasts" style:family="paragraph">
      <style:paragraph-properties fo:text-align="center"/>
      <style:text-properties style:font-name="Times New Roman" fo:color="#000000" fo:font-size="12pt" style:font-size-asian="12pt" style:font-size-complex="12pt" fo:language="lv" fo:country="LV"/>
    </style:style>
    <style:style style:name="P127" style:parent-style-name="Sarakstarindkopa" style:list-style-name="LFO1" style:family="paragraph">
      <style:paragraph-properties fo:text-align="center"/>
      <style:text-properties style:font-name="Times New Roman" fo:font-weight="bold" style:font-weight-asian="bold" style:font-weight-complex="bold" fo:color="#000000" fo:font-size="14pt" style:font-size-asian="14pt" style:font-size-complex="14pt" fo:language="lv" fo:country="LV"/>
    </style:style>
    <style:style style:name="P128"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29"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30"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31"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2"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3"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4"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5"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7"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8"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39"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0"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1" style:parent-style-name="Sarakstarindkopa" style:list-style-name="LFO7"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2" style:parent-style-name="Parasts" style:family="paragraph">
      <style:text-properties style:font-name="Times New Roman" fo:color="#000000" fo:font-size="12pt" style:font-size-asian="12pt" style:font-size-complex="12pt" fo:language="lv" fo:country="LV"/>
    </style:style>
    <style:style style:name="P143"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44"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5"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6"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7" style:parent-style-name="Sarakstarindkopa" style:list-style-name="LFO8"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4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50" style:parent-style-name="Sarakstarindkopa" style:list-style-name="LFO1"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51"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52"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53" style:parent-style-name="Sarakstarindkopa" style:list-style-name="LFO9"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54" style:parent-style-name="Sarakstarindkopa" style:list-style-name="LFO9" style:family="paragraph">
      <style:paragraph-properties fo:text-align="justify" fo:margin-bottom="0in" fo:line-height="100%"/>
    </style:style>
    <style:style style:name="T155" style:parent-style-name="Noklusējumarindkopasfonts" style:family="text">
      <style:text-properties style:font-name="Times New Roman" fo:color="#000000" fo:font-size="12pt" style:font-size-asian="12pt" style:font-size-complex="12pt" fo:language="lv" fo:country="LV"/>
    </style:style>
    <style:style style:name="P156" style:parent-style-name="Parasts" style:family="paragraph">
      <style:paragraph-properties fo:text-align="justify" fo:margin-bottom="0in" fo:line-height="100%"/>
      <style:text-properties fo:color="#000000"/>
    </style:style>
    <style:style style:name="P15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58"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59"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0"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1" style:parent-style-name="Sarakstarindkopa" style:list-style-name="LFO10"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3"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4"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5"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6"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7"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8"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69"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0"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1"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2"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3"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4" style:parent-style-name="Sarakstarindkopa" style:list-style-name="LFO1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5" style:parent-style-name="Parasts" style:family="paragraph">
      <style:paragraph-properties fo:text-align="justify" fo:margin-bottom="0in" fo:line-height="100%"/>
      <style:text-properties fo:color="#000000"/>
    </style:style>
    <style:style style:name="P176" style:parent-style-name="Parasts" style:family="paragraph">
      <style:paragraph-properties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77" style:parent-style-name="Sarakstarindkopa" style:list-style-name="LFO1"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17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79"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80"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2"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83"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4"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5" style:parent-style-name="Sarakstarindkopa" style:list-style-name="LFO1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6"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7"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88"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89"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0" style:parent-style-name="Sarakstarindkopa" style:list-style-name="LFO1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2"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93"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94"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95"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196" style:parent-style-name="Parasts" style:family="paragraph">
      <style:paragraph-properties fo:text-align="justify" fo:margin-bottom="0in" fo:line-height="100%"/>
      <style:text-properties fo:color="#000000"/>
    </style:style>
    <style:style style:name="P197" style:parent-style-name="Parasts" style:family="paragraph">
      <style:paragraph-properties fo:text-align="justify" fo:margin-bottom="0in" fo:line-height="100%"/>
      <style:text-properties fo:color="#000000"/>
    </style:style>
    <style:style style:name="P198"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199" style:parent-style-name="Sarakstarindkopa" style:list-style-name="LFO1"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200"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201"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202" style:parent-style-name="Sarakstarindkopa" style:list-style-name="LFO1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3" style:parent-style-name="Sarakstarindkopa" style:list-style-name="LFO1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5"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206" style:parent-style-name="Sarakstarindkopa" style:list-style-name="LFO1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7" style:parent-style-name="Sarakstarindkopa" style:list-style-name="LFO1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8" style:parent-style-name="Sarakstarindkopa" style:list-style-name="LFO1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09" style:parent-style-name="Sarakstarindkopa" style:list-style-name="LFO1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0" style:parent-style-name="Sarakstarindkopa" style:list-style-name="LFO1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1" style:parent-style-name="Sarakstarindkopa" style:list-style-name="LFO15"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212" style:parent-style-name="Parasts" style:family="paragraph">
      <style:paragraph-properties fo:text-align="justify" fo:margin-bottom="0in" fo:line-height="100%"/>
      <style:text-properties fo:color="#000000"/>
    </style:style>
    <style:style style:name="P213"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214"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215" style:parent-style-name="Parasts" style:family="paragraph">
      <style:paragraph-properties fo:text-align="justify" fo:margin-bottom="0in" fo:line-height="100%" fo:text-indent="0.25in"/>
      <style:text-properties style:font-name="Times New Roman" fo:color="#000000" fo:font-size="12pt" style:font-size-asian="12pt" style:font-size-complex="12pt" fo:language="lv" fo:country="LV"/>
    </style:style>
    <style:style style:name="P216" style:parent-style-name="Parasts" style:family="paragraph">
      <style:paragraph-properties fo:text-align="justify" fo:margin-bottom="0in" fo:line-height="100%"/>
      <style:text-properties fo:color="#000000"/>
    </style:style>
    <style:style style:name="P217" style:parent-style-name="Sarakstarindkopa" style:list-style-name="LFO1" style:family="paragraph">
      <style:paragraph-properties fo:text-align="center" fo:margin-bottom="0in" fo:line-height="100%"/>
      <style:text-properties style:font-name="Times New Roman" fo:font-weight="bold" style:font-weight-asian="bold" style:font-weight-complex="bold" fo:color="#000000" fo:font-size="14pt" style:font-size-asian="14pt" style:font-size-complex="14pt" fo:language="lv" fo:country="LV"/>
    </style:style>
    <style:style style:name="P218" style:parent-style-name="Parasts" style:family="paragraph">
      <style:paragraph-properties fo:text-align="justify" fo:margin-bottom="0in" fo:line-height="100%"/>
      <style:text-properties fo:color="#000000"/>
    </style:style>
    <style:style style:name="P219" style:parent-style-name="Parasts"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0" style:parent-style-name="Parasts" style:list-style-name="LFO16"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1" style:parent-style-name="Parasts" style:list-style-name="LFO16"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2" style:parent-style-name="Parasts" style:list-style-name="LFO16"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3" style:parent-style-name="Parasts"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4" style:parent-style-name="Parasts"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5" style:parent-style-name="Parasts"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6" style:parent-style-name="Parasts" style:list-style-name="LFO17"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7" style:parent-style-name="Parasts" style:list-style-name="LFO17"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8" style:parent-style-name="Parasts" style:list-style-name="LFO17"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29" style:parent-style-name="Parasts" style:list-style-name="LFO17"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0" style:parent-style-name="Parasts" style:list-style-name="LFO17"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1" style:parent-style-name="Parasts"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2" style:parent-style-name="Parasts" style:list-style-name="LFO18"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3" style:parent-style-name="Parasts" style:list-style-name="LFO18"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4" style:parent-style-name="Parasts" style:list-style-name="LFO18"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5" style:parent-style-name="Parasts" style:list-style-name="LFO18"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6" style:parent-style-name="Parasts" style:list-style-name="LFO18" style:family="paragraph">
      <style:paragraph-properties fo:margin-bottom="0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7" style:parent-style-name="Parasts" style:family="paragraph">
      <style:paragraph-properties fo:margin-top="0.125in" fo:margin-bottom="0.125in" fo:line-height="100%" fo:text-indent="0.25in"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8" style:parent-style-name="Parasts" style:family="paragraph">
      <style:paragraph-properties fo:margin-top="0.125in" fo:margin-bottom="0.125in" fo:line-height="100%" fo:text-indent="0.25in"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39" style:parent-style-name="Parasts" style:family="paragraph">
      <style:paragraph-properties fo:margin-top="0.125in" fo:margin-bottom="0.125in" fo:line-height="100%" fo:text-indent="0.25in"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40" style:parent-style-name="Parasts" style:family="paragraph">
      <style:paragraph-properties fo:margin-top="0.125in" fo:margin-bottom="0.125in" fo:line-height="100%" fo:text-indent="0.25in"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41" style:parent-style-name="Parasts" style:family="paragraph">
      <style:paragraph-properties fo:margin-top="0.125in" fo:margin-bottom="0.125in" fo:line-height="100%" fo:background-color="#FFFFFF">
        <style:background-fill draw:fill="solid" draw:fill-color="#FFFFFF"/>
      </style:paragraph-properties>
      <style:text-properties style:font-name="Times New Roman" style:font-name-asian="Times New Roman" fo:color="#000000" style:letter-kerning="false" fo:font-size="12pt" style:font-size-asian="12pt" style:font-size-complex="12pt" fo:language="lv" fo:country="LV" style:language-asian="en" style:country-asian="GB" fo:hyphenate="true"/>
    </style:style>
    <style:style style:name="P242" style:parent-style-name="Parasts" style:family="paragraph">
      <style:paragraph-properties fo:text-align="justify" fo:margin-bottom="0in" fo:line-height="100%"/>
      <style:text-properties fo:color="#000000"/>
    </style:style>
    <style:style style:name="P243" style:parent-style-name="Parasts" style:family="paragraph">
      <style:paragraph-properties fo:text-align="justify" fo:margin-bottom="0in" fo:line-height="100%"/>
      <style:text-properties fo:color="#000000"/>
    </style:style>
    <style:style style:name="P244" style:parent-style-name="Parasts" style:family="paragraph">
      <style:paragraph-properties fo:text-align="justify" fo:margin-bottom="0in" fo:line-height="100%"/>
      <style:text-properties fo:color="#000000"/>
    </style:style>
  </office:automatic-styles>
  <office:body>
    <office:text text:use-soft-page-breaks="true">
      <text:p text:style-name="P1"><text:bookmark-start text:name="_Hlk212715229"/>12.17.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Kā rīkoties militāra iebrukuma vai kara gadījumā.</text:p>
      <text:p text:style-name="P13"/>
      <text:list text:style-name="LFO1" text:continue-numbering="true">
        <text:list-item>
          <text:p text:style-name="P14">Ārkārtas gadījumu soma (72 stundu soma)</text:p>
        </text:list-item>
      </text:list>
      <text:p text:style-name="P15">Nosaki prioritātes, lai saliktu tev un tavai ģimenei piemērotu krīzes situācijas somu!</text:p>
      <text:p text:style-name="P16"><text:span text:style-name="T17">Somai jābūt ērti izmantojamai evakuācijas gadījumā.</text:span><text:span text:style-name="T18"><text:s/>Somai ir jābūt tik smagai, lai <text:s/>nepieciešamības gadījumā tu to varētu panest.</text:span></text:p>
      <text:p text:style-name="P19"/>
      <text:p text:style-name="P20">Ārkārtas gadījumu somas iespējamais saturs:</text:p>
      <text:list text:style-name="LFO2" text:continue-numbering="true">
        <text:list-item>
          <text:p text:style-name="P21">svarīgu dokumentu kopijas polietilēna iesaiņojumā (pase, ID karte, autovadītāja apliecība, izglītības dokumenti, laulības apliecība);</text:p>
        </text:list-item>
        <text:list-item>
          <text:p text:style-name="P22">svarīgo telefona numuru saraksts</text:p>
        </text:list-item>
        <text:list-item>
          <text:p text:style-name="P23">portatīvais radioaparāts ar baterijām</text:p>
        </text:list-item>
        <text:list-item>
          <text:p text:style-name="P24">skaidras naudas summa ģimenes nedēļas vajadzībām (5 EUR, 10 EUR un 20 EUR naudaszīmēs)</text:p>
        </text:list-item>
        <text:list-item>
          <text:p text:style-name="P25">ūdensdrošs blociņš</text:p>
        </text:list-item>
        <text:list-item>
          <text:p text:style-name="P26">rakstāmpiederumi</text:p>
        </text:list-item>
        <text:list-item>
          <text:p text:style-name="P27">Latvijas autoceļu karte drukātā veidā</text:p>
        </text:list-item>
        <text:list-item>
          <text:p text:style-name="P28">pārtika ar ilgu derīguma termiņu un augstu kaloriju saturu, ko var lietot bez termiskas apstrādes</text:p>
        </text:list-item>
        <text:list-item>
          <text:p text:style-name="P29">daudzfunkcionāls saliekamais nazis</text:p>
        </text:list-item>
        <text:list-item>
          <text:p text:style-name="P30">konservu attaisāmais</text:p>
        </text:list-item>
        <text:list-item>
          <text:p text:style-name="P31">karote / dakša / nazis / karotdakša</text:p>
        </text:list-item>
        <text:list-item>
          <text:p text:style-name="P32">bļodiņa (neplīstoša)</text:p>
        </text:list-item>
        <text:list-item>
          <text:p text:style-name="P33">krūzīte (neplīstoša)</text:p>
        </text:list-item>
        <text:list-item>
          <text:p text:style-name="P34">dzeramais ūdens plastmasas pudelēs (vismaz 3 dienām, bet ieteicams nedēļai)</text:p>
        </text:list-item>
        <text:list-item>
          <text:p text:style-name="P35">ūdens higiēnas vajadzībām (10-12l dienā, bet pielāgojams ģimenes vajadzībām)</text:p>
        </text:list-item>
        <text:list-item>
          <text:p text:style-name="P36">sausā spirta plītiņa</text:p>
        </text:list-item>
        <text:list-item>
          <text:p text:style-name="P37">ūdens filtrs</text:p>
        </text:list-item>
        <text:list-item>
          <text:p text:style-name="P38">dezinfekcijas tabletes</text:p>
        </text:list-item>
        <text:list-item>
          <text:p text:style-name="P39">termoss</text:p>
        </text:list-item>
        <text:list-item>
          <text:p text:style-name="P40">rezerves lādētājs</text:p>
        </text:list-item>
        <text:list-item>
          <text:p text:style-name="P41">ārējās enerģijas krātuve (power bank)</text:p>
        </text:list-item>
        <text:list-item>
          <text:p text:style-name="P42">sērkociņi</text:p>
        </text:list-item>
        <text:list-item>
          <text:p text:style-name="P43">šķiltavas</text:p>
        </text:list-item>
        <text:list-item>
          <text:p text:style-name="P44">sveces</text:p>
        </text:list-item>
        <text:list-item>
          <text:p text:style-name="P45">lukturītis</text:p>
        </text:list-item>
        <text:list-item>
          <text:p text:style-name="P46">rezerves baterijas</text:p>
        </text:list-item>
        <text:list-item>
          <text:p text:style-name="P47">silts apģērbs</text:p>
        </text:list-item>
        <text:list-item>
          <text:p text:style-name="P48">rezerves apakšveļa</text:p>
        </text:list-item>
        <text:list-item>
          <text:p text:style-name="P49">ērti apavi</text:p>
        </text:list-item>
        <text:list-item>
          <text:p text:style-name="P50">guļammaiss</text:p>
        </text:list-item>
        <text:list-item>
          <text:p text:style-name="P51">sega</text:p>
        </text:list-item>
        <text:list-item>
          <text:p text:style-name="P52">tūristu paklājiņš</text:p>
        </text:list-item>
        <text:list-item>
          <text:p text:style-name="P53">telts (ja vēlies būt pašpietiekams evakuācijas laikā)</text:p>
        </text:list-item>
        <text:list-item>
          <text:p text:style-name="P54">līmlente</text:p>
        </text:list-item>
        <text:list-item>
          <text:p text:style-name="P55">diegs, adata, šķēres</text:p>
        </text:list-item>
        <text:list-item>
          <text:p text:style-name="P56">dvielis</text:p>
        </text:list-item>
        <text:list-item>
          <text:p text:style-name="P57">tualetes papīrs</text:p>
        </text:list-item>
        <text:list-item>
          <text:p text:style-name="P58">vienreizlietojamās salvetes</text:p>
        </text:list-item>
        <text:list-item>
          <text:p text:style-name="P59">dezinfekcijas līdzeklis</text:p>
        </text:list-item>
        <text:list-item>
          <text:p text:style-name="P60">higiēnas piederumi</text:p>
        </text:list-item>
        <text:list-item>
          <text:p text:style-name="P61">medikamenti, ko lieto, mājsaimniecības aptieciņas krājumi</text:p>
        </text:list-item>
        <text:list-item>
          <text:p text:style-name="P62">rezerves brilles</text:p>
        </text:list-item>
        <text:list-item>
          <text:p text:style-name="P63">kontaktlēcas</text:p>
        </text:list-item>
      </text:list>
      <text:p text:style-name="P64"/>
      <text:list text:style-name="LFO1" text:continue-numbering="true">
        <text:list-item>
          <text:p text:style-name="P65">Rīcība artilērijas apšaudes vai aviācijas trieciena laikā</text:p>
        </text:list-item>
      </text:list>
      <text:p text:style-name="P66">Ja dzirdi brīdinājumu par iespējamu apšaudi - nekavējoties dodies uz tuvāko patvertni!</text:p>
      <text:p text:style-name="P67"/>
      <text:p text:style-name="P68"><text:s/>Ja atrodies iekštelpās:<text:s/></text:p>
      <text:list text:style-name="LFO3" text:continue-numbering="true">
        <text:list-item>
          <text:p text:style-name="P69">Ja iespējams, dodies uz patvertni vai mājas pagrabu;</text:p>
        </text:list-item>
        <text:list-item>
          <text:p text:style-name="P70">Ja ēkā nav pagraba vai nevari tajā nokļūt, ieņem drošu vietu ēkas iekšpusē, izvairies no logiem - stikli var būt šķembu avots.</text:p>
        </text:list-item>
        <text:list-item>
          <text:p text:style-name="P71">Ievēro “vismaz divu sienu” principu - iekštelpās meklē patvērumu vismaz divu sienu attālumā no ārsienas - tas sniegs papildu aizsardzību un pasargās no triecienviļņa un šķembām.</text:p>
        </text:list-item>
      </text:list>
      <text:p text:style-name="P72"/>
      <text:p text:style-name="P73">Ja atrodies ārpus telpām:</text:p>
      <text:list text:style-name="LFO4" text:continue-numbering="true">
        <text:list-item>
          <text:p text:style-name="P74">Nogulies uz zemes, centies pasargāt galvu, pārvietojies lēnām, lienot pa virsmu, vai īsiem pārskrējieniem uz drošu patvērumu.</text:p>
        </text:list-item>
        <text:list-item>
          <text:p text:style-name="P75">Meklē aizsegu no šķembām - aiz automašīnām, ēkām un citiem šķēršļiem.</text:p>
        </text:list-item>
        <text:list-item>
          <text:p text:style-name="P76">Ja iespējams, meklē patvērumu tuvākajā mājas pagrabā vai mūra ēkā.</text:p>
        </text:list-item>
        <text:list-item>
          <text:p text:style-name="P77">Ja redzi pretinieka lidaparātu, visdrošāk ir slēpties aiz ēkas vai citiem šķēršļiem.</text:p>
        </text:list-item>
        <text:list-item>
          <text:p text:style-name="P78">Ja dzirdi brīdinājumu par iespējamu apšaudi - nekavējoties dodies uz tuvāko patvērumu!</text:p>
        </text:list-item>
      </text:list>
      <text:p text:style-name="P79"/>
      <text:p text:style-name="P80"/>
      <text:list text:style-name="LFO1" text:continue-numbering="true">
        <text:list-item>
          <text:p text:style-name="P81">Rīcība kodolapdraudējuma gadījumā</text:p>
        </text:list-item>
      </text:list>
      <text:p text:style-name="P82">Kodolsprādziena izplatīšanos var iedalīt piecos posmos. Tie ir:</text:p>
      <text:list text:style-name="LFO5" text:continue-numbering="true">
        <text:list-item>
          <text:p text:style-name="P83"><text:span text:style-name="T84">Triecienvilnis</text:span><text:span text:style-name="T85"><text:s/>ir stipri saspiesta gaisa josla, kas ar virsskaņas ātrumu izplatās uz visām pusēm no sprādziena centra, savā ceļā radot postījumus.</text:span><text:span text:style-name="T86"><text:s/></text:span><text:span text:style-name="T87">Cilvēkus, kuri atrodas klajā vietā, triecienvilnis ievaino, radot dažādas traumas.</text:span><text:span text:style-name="T88"><text:s/></text:span><text:span text:style-name="T89">Lai pasargātu cilvēkus no triecienviļņa ietekmes, var izmantot tranšejas, ierakumus vai citas iedziļinātas būves, kā arī dabiskas paslēptuves, piemēram, gravas vai ieplakās. Apvidus reljefs triecienviļņa iedarbību var pavājināt vai pastiprināt.</text:span></text:p>
        </text:list-item>
        <text:list-item>
          <text:p text:style-name="P90"><text:span text:style-name="T91">Gaismas starojums</text:span><text:span text:style-name="T92"><text:s/>ir kodolsprādziena spīdošā zona – ugunīga puslode, kuras temperatūra sasniedz vairākus miljonus grādu. Iedarbības ilgums ir dažas sekundes, līdz<text:s/></text:span><text:soft-page-break/><text:span text:style-name="T93">ugunīgā lode izzūd.</text:span><text:span text:style-name="T94"><text:s/></text:span><text:span text:style-name="T95">Gaismas starojums cilvēkiem un dzīvniekiem, kuri atrodas atklātā vietā, var radīt dažādas pakāpes apdegumus, kā arī var novest pie redzes zuduma. Gaismas starojums var izraisīt ugunsgrēkus. Ja divās sekundēs pēc sprādziena uzliesmojuma var paspēt paslēpties, tad gaismas starojuma iedarbība samazinās 2 – 3 reizes. Pilnīgi no gaismas starojuma pasargā patvertnes un paslēptuves.</text:span></text:p>
        </text:list-item>
        <text:list-item>
          <text:p text:style-name="P96"><text:span text:style-name="T97">Caurspiedīgā radiācija</text:span><text:span text:style-name="T98"><text:s/>ir gamma staru un neitronu plūsma, kura tiek radiāli izstarota no kodolsprādziena zonas. Caurspiedīgās radiācijas darbības laiks ir 10 – 15 sekundes no sprādziena brīža. Gammas stari un neitroni jonizē dzīvo audu molekulas, rada traucējumus organisma šūnu dzīvības procesos, samazina asinīs balto un sarkano asinsķermenīšu procentuālo sastāvu, rada traucējumus vielmaiņā, organisma vispārēju nespēku. Organismā samazinās aizsargspējas pret infekcijas slimībām.</text:span><text:span text:style-name="T99"><text:s/></text:span><text:span text:style-name="T100">Visvairāk caurspiedīgās radiācijas iedarbību vājina dažādas paslēptuves: ar grunti pārsegta tranšeja – 40 reizes, daudzstāvu ēkas pagrabtelpa – 1000 reizes. Patvertnes, kas paredzētas aizsardzībai pret triecienvilni, pasargā arī no caurspiedīgās radiācijas.</text:span></text:p>
        </text:list-item>
        <text:list-item>
          <text:p text:style-name="P101"><text:span text:style-name="T102">Apvidus radioaktīvais saindējums</text:span><text:span text:style-name="T103">. Apvidus, ūdens, un gaisa radioaktīvais saindējums rodas no radioaktīvajām vielām kodolsprādziena mākonī. Radioaktīvās vielas pakāpeniski nosēžas uz zemes virsmas mākoņu pārvietošanās virzienā un izveido radioaktīvi saindētu joslu.</text:span><text:span text:style-name="T104"><text:s/></text:span><text:span text:style-name="T105">Visstiprāko radioaktīvo saindējumu izraisa virszemes sprādzieni. Radioaktīvais mākonis paceļas 20 km un lielākā augstumā, un sasniedz diametrā vairākus kilometrus.</text:span><text:span text:style-name="T106"><text:s/></text:span><text:span text:style-name="T107">No mākoņa, tam paceļoties un virzoties uz priekšu vēja virzienā, simtiem kilometru attālumā no sprādziena vietas uz zemes nogulsnējas radioaktīvās vielas.</text:span></text:p>
        </text:list-item>
        <text:list-item>
          <text:p text:style-name="P108"><text:span text:style-name="T109">Elektromagnētiskais impulss</text:span><text:span text:style-name="T110">. Kodolsprādziena laikā apkārtējā vidē momentāni izplūst milzīgs daudzums gamma kvantu un neitronu. Savstarpēji iedarbojoties ar vidē esošajiem atomiem, tie veido elektromagnētiskos laukus, kuri rada elektrisko strāvu un spriegumu elektropārvades līniju gaisa vados un apakšzemes kabeļos, radiostaciju antenās.</text:span></text:p>
        </text:list-item>
      </text:list>
      <text:p text:style-name="P111"/>
      <text:p text:style-name="P112">Ja atrodies ārpus telpām, kad notiek detonācija:</text:p>
      <text:list text:style-name="LFO6" text:continue-numbering="true">
        <text:list-item>
          <text:p text:style-name="P113">pēc iespējas īsākā laikā paslēpies no sprādziena aiz visa, kas varētu nodrošināt aizsardzību.</text:p>
        </text:list-item>
        <text:list-item>
          <text:p text:style-name="P114">Dodies iekšā tuvākajā ēkā. Ja iespējams, izvēlies dzelzsbetona vai ķieģeļu ēku.</text:p>
        </text:list-item>
        <text:list-item>
          <text:p text:style-name="P115">Aizver ēkas logus, nevēdini telpas, neizmanto kondicionieri.</text:p>
        </text:list-item>
        <text:list-item>
          <text:p text:style-name="P116">Ēkā dodies uz mājas pagrabu, ja tā nav - izvairies no augšējiem stāviem un ārsienām.</text:p>
        </text:list-item>
        <text:list-item>
          <text:p text:style-name="P117">Atbrīvojies no apģērba, nomazgā ķermeni ar ziepēm un ūdeni.</text:p>
        </text:list-item>
        <text:list-item>
          <text:p text:style-name="P118">Paliec iekštelpās vismaz 24 stundas. Sakari var būt traucēti, tāpēc seko līdzi paziņojumiem radio.</text:p>
        </text:list-item>
        <text:list-item>
          <text:p text:style-name="P119">Lieto tikai iepakoto pārtiku, nesmēķē, nelieto ūdeni no atklātām ūdenstilpnēm.</text:p>
        </text:list-item>
        <text:list-item>
          <text:p text:style-name="P120">Ķīmiskais uzbrukums vai radioaktīvais piesārņojums visbīstamākais ir pirmajās stundās. Ja iespējams, paliec iekštelpās!</text:p>
        </text:list-item>
      </text:list>
      <text:p text:style-name="P121"/>
      <text:p text:style-name="P122"/>
      <text:p text:style-name="P123"/>
      <text:p text:style-name="P124"/>
      <text:p text:style-name="P125"/>
      <text:p text:style-name="P126"/>
      <text:soft-page-break/>
      <text:list text:style-name="LFO1" text:continue-numbering="true">
        <text:list-item>
          <text:p text:style-name="P127">Rīcība ķīmiskās avārijas vai ķīmiskā uzbrukuma gadījumā</text:p>
        </text:list-item>
      </text:list>
      <text:p text:style-name="P128">Par ķīmisko avāriju vai uzbrukumu var liecināt aizdomīga dūmu, gāzes vai pilienu <text:s/>klātbūtne, smakšanas vai kairinoša sajūta elpceļos Tev vai apkārtējiem cilvēkiem <text:s/>esošajā teritorijā.<text:s/></text:p>
      <text:p text:style-name="P129"/>
      <text:p text:style-name="P130">Ja esi iekštelpās:</text:p>
      <text:list text:style-name="LFO7" text:continue-numbering="true">
        <text:list-item>
          <text:p text:style-name="P131">Ja iespējams, dodies uz augšstāvu un atrodi telpu ar pēc iespējas mazāk logiem un durvīm. Ķīmiskās vielas parasti ir smagākas par gaisu, tāpēc mājas augšējos stāvos gaiss būs tīrāks.</text:p>
        </text:list-item>
        <text:list-item>
          <text:p text:style-name="P132">Samazini gaisa plūsmu no ārpuses. Aizver logus, durvis, ventilācijas lūkas un visu citu, kas ļauj gaisam nonākt telpā no ārpuses.</text:p>
        </text:list-item>
        <text:list-item>
          <text:p text:style-name="P133">Neēd un nedzer neko, kas var būt bijis ķīmisko vielu ietekmē.</text:p>
        </text:list-item>
        <text:list-item>
          <text:p text:style-name="P134">Ieslēdz ziņas radio, televīzijā vai seko tām internetā, lai saņemtu jaunāko informāciju par veselību un drošību.<text:s/></text:p>
        </text:list-item>
        <text:list-item>
          <text:p text:style-name="P135">Kad būs droši doties ārpus mājas, tas tiks paziņots.</text:p>
        </text:list-item>
      </text:list>
      <text:p text:style-name="P136"><text:s/>Ārpus telpām:</text:p>
      <text:list text:style-name="LFO7" text:continue-numbering="true">
        <text:list-item>
          <text:p text:style-name="P137">nekavējoties aizsedz muti un degunu ar mitru audumu.</text:p>
        </text:list-item>
        <text:list-item>
          <text:p text:style-name="P138">Iespējami ātri pamet piesārņoto teritoriju, virzoties perpendikulāri vēja plūsmai (lai vējš pūš no sāniem).</text:p>
        </text:list-item>
        <text:list-item>
          <text:p text:style-name="P139">Palīdzi apkārtējiem, bet nedodies atpakaļ piesārņotajā teritorijā.</text:p>
        </text:list-item>
        <text:list-item>
          <text:p text:style-name="P140">Atbrīvojies no apģērba, nomazgā ķermeni ar ziepēm un ūdeni.</text:p>
        </text:list-item>
        <text:list-item>
          <text:p text:style-name="P141">Gaidi palīdzību un seko atbildīgo dienestu rīkojumiem. Patvaļīgi nedodies uz slimnīcu vai mājām.</text:p>
        </text:list-item>
      </text:list>
      <text:p text:style-name="P142"/>
      <text:p text:style-name="P143">Ja tu atrodies automašīnā un nevari pamest skarto teritoriju, samazini iespēju nonākt ķīmisko vielu ietekmē:</text:p>
      <text:list text:style-name="LFO8" text:continue-numbering="true">
        <text:list-item>
          <text:p text:style-name="P144">Apstājies ceļmalā, lai neapturētu vai nekavētu ārkārtas dienesta transportlīdzekļu kustību.</text:p>
        </text:list-item>
        <text:list-item>
          <text:p text:style-name="P145">Izslēdz dzinēju un aizver visas iespējamās lūkas, pa kurām automašīnā iekļūst gaiss no ārpuses. Dzinēja ieslēgšana un braukšana iesūks āra gaisu automašīnā un pakļaus tevi ķīmisko vielu ietekmei.</text:p>
        </text:list-item>
        <text:list-item>
          <text:p text:style-name="P146">Lai samazinātu ieelpoto ķīmisko vielu daudzumu, aizsedz muti un degunu ar audumu, piemēram, šalli vai kabatlakatiņu.<text:s/></text:p>
        </text:list-item>
        <text:list-item>
          <text:p text:style-name="P147">Klausies turpmākajos norādījumos, ko sniedz neatliekamo palīdzības dienestu personāls notikuma vietā vai klausies ziņas radio, vai seko <text:s/>oficiālajiem ziņu avotiem internetā.</text:p>
        </text:list-item>
      </text:list>
      <text:p text:style-name="P148"/>
      <text:p text:style-name="P149"/>
      <text:list text:style-name="LFO1" text:continue-numbering="true">
        <text:list-item>
          <text:p text:style-name="P150">Kā rīkoties bruņotu konfliktu zonā.</text:p>
        </text:list-item>
      </text:list>
      <text:p text:style-name="P151"/>
      <text:p text:style-name="P152"><text:s/>Ja esi nokļuvis bruņotu konfliktu zonā:<text:s/></text:p>
      <text:list text:style-name="LFO9" text:continue-numbering="true">
        <text:list-item>
          <text:p text:style-name="P153">nostiprini logus (piemēram, ar līmplēvi) - tas palīdzēs novērst saplēstā stikla lausku izkaisīšanos. Ja iespējams, nostiprini logus, piemēram, ar smilšu maisiem vai masīvām mēbelēm.<text:s/></text:p>
        </text:list-item>
        <text:list-item>
          <text:p text:style-name="P154"><text:span text:style-name="T155">Ja sākusies apšaude, un tev nav iespējams patverties patvertnē (ēkas pagrabā), tad patveries savā mājā vai dzīvoklī telpā, kurā veidojas “divu sienu princips” – telpa, kurā atrodoties, tevi pasargā vismaz divas sienas.</text:span></text:p>
        </text:list-item>
      </text:list>
      <text:p text:style-name="P156"/>
      <text:p text:style-name="P157">Ja tu atrodies militārā konflikta zonā, ieteicams :</text:p>
      <text:soft-page-break/>
      <text:list text:style-name="LFO10" text:continue-numbering="true">
        <text:list-item>
          <text:p text:style-name="P158">Vienmēr nēsā līdzi personu apliecinošus dokumentus. Uzglabā naudu un dokumentus dažādās vietās, tādējādi tev būs vairāk iespēju tos saglabāt.</text:p>
        </text:list-item>
        <text:list-item>
          <text:p text:style-name="P159">Turi sava apģērba kabatā informāciju par savu asins grupu un iespējamajām veselības problēmām (piemēram, alerģijām, hroniskām slimībām).</text:p>
        </text:list-item>
        <text:list-item>
          <text:p text:style-name="P160">Samazini braucienu skaitu, bez būtiska iemesla, izvairies no ļaužu pārpildītām vietām.</text:p>
        </text:list-item>
        <text:list-item>
          <text:p text:style-name="P161">Iegaumē patvertnes, kas atrodas tuvu tavai mājai, darbam vai vietām, kuras bieži apmeklē.</text:p>
        </text:list-item>
      </text:list>
      <text:p text:style-name="P162"/>
      <text:p text:style-name="P163">Ko nedarīt:</text:p>
      <text:list text:style-name="LFO11" text:continue-numbering="true">
        <text:list-item>
          <text:p text:style-name="P164">Nestāsti par saviem plāniem cilvēkiem ar apšaubāmu reputāciju un svešiniekiem.</text:p>
        </text:list-item>
        <text:list-item>
          <text:p text:style-name="P165">Nestrīdies ar svešiniekiem, lai izvairītos no iespējamām provokācijām.</text:p>
        </text:list-item>
        <text:list-item>
          <text:p text:style-name="P166">Izvairies no transportlīdzekļu kolonnām un nestāvi militāro transportlīdzekļu tuvumā.</text:p>
        </text:list-item>
        <text:list-item>
          <text:p text:style-name="P167">Nefotografē un nefilmē, ja tavā tuvumā ir cilvēki militāros formastērpos, necenties nofilmēt viņu darbības, pat ja tev šķiet, ka tās ir pretlikumīgas.</text:p>
        </text:list-item>
        <text:list-item>
          <text:p text:style-name="P168">Nevēro karadarbību – slēpies, tiklīdz izdzirdi šāvienus.</text:p>
        </text:list-item>
        <text:list-item>
          <text:p text:style-name="P169">Nenēsā sev līdz ieročus un nerādi militārpersonām neko, kas kaut vai tikai formas ziņā atgādina ieroci.<text:s/></text:p>
        </text:list-item>
        <text:list-item>
          <text:p text:style-name="P170">Nepiesavinies pamestus ieročus vai munīciju.</text:p>
        </text:list-item>
        <text:list-item>
          <text:p text:style-name="P171">Neaiztiec sprādzienbīstamus vai kaut vai tikai aizdomīgus priekšmetus, nemēģini tos izjaukt vai pārvietot - pat vienkārši mājsaimniecības priekšmeti var būt mīnēti. Tā vietā, nekavējoties<text:s/></text:p>
        </text:list-item>
        <text:list-item>
          <text:p text:style-name="P172">zvani uz vienoto ārkārtas palīdzības numuru 112.</text:p>
        </text:list-item>
        <text:list-item>
          <text:p text:style-name="P173">Nenēsā militāro formastērpu, kamuflāžu vai apģērbu ar piedurkņu uzšuvēm. Izvēlies tumšu apģērbu, kas nepiesaista uzmanību. Izvairies no jebkādiem simboliem, jo tie var izraisīt<text:s/></text:p>
        </text:list-item>
        <text:list-item>
          <text:p text:style-name="P174">neparedzamu reakciju.</text:p>
        </text:list-item>
      </text:list>
      <text:p text:style-name="P175"/>
      <text:p text:style-name="P176"/>
      <text:list text:style-name="LFO1" text:continue-numbering="true">
        <text:list-item>
          <text:p text:style-name="P177">Rīcība Mīnmetēju apšaudes laikā</text:p>
        </text:list-item>
      </text:list>
      <text:p text:style-name="P178"/>
      <text:p text:style-name="P179">Pazīmes, ka ir sākusies mīnmetēju apšaude:</text:p>
      <text:list text:style-name="LFO12" text:continue-numbering="true">
        <text:list-item>
          <text:p text:style-name="P180">Skaļa, svelpjoša skaņa un lādiņa sprādziens nozīmē, ka tu atrodies artilērijas apšaudes, mīnmetēja uguns vai gaisa uzbrukuma zonā.<text:s/></text:p>
        </text:list-item>
      </text:list>
      <text:p text:style-name="P181"/>
      <text:p text:style-name="P182">Rīcība mīnmetēju apšaudes laikā(ja dzirdi lādiņa svilpšanu un pēc 2-3 sekundēm sprādzienu) ja atrodies ārpustelpām:</text:p>
      <text:list text:style-name="LFO12" text:continue-numbering="true">
        <text:list-item>
          <text:p text:style-name="P183">nekavējoties nogulies zemē.<text:s/></text:p>
        </text:list-item>
        <text:list-item>
          <text:p text:style-name="P184">aizsedz galvu ar rokām vai somu.<text:s/></text:p>
        </text:list-item>
        <text:list-item>
          <text:p text:style-name="P185">Pēc lādiņa sprādziena ātri atrodi vietu, kur paslēpties. Ir jāatrod vismaz neliela ieplaka. Arī pazemes pārejas, grāvjus, tranšejas, bedres, plašas notekcaurules zem ceļiem, augstas ielu apmales vai akas var izmantot kā piemērotu aizsegu.</text:p>
        </text:list-item>
      </text:list>
      <text:p text:style-name="P186"/>
      <text:p text:style-name="P187">Rīcība mīnmetēju apšaudes laikā(ja dzirdi lādiņa svilpšanu un pēc 2-3 sekundēm sprādzienu) ja atrodies transportlīdzeklī:</text:p>
      <text:list text:style-name="LFO13" text:continue-numbering="true">
        <text:list-item>
          <text:p text:style-name="P188">apstājies un izkāp no transportlīdzekļa.<text:s/></text:p>
        </text:list-item>
        <text:list-item>
          <text:p text:style-name="P189">Bēdz pēc iespējas tālāk no ceļa un krīti <text:s/>zemē.<text:s/></text:p>
        </text:list-item>
        <text:list-item>
          <text:p text:style-name="P190">Aizsedz ausis ar rokām un atver muti (tas pasargās tevi no kontūzijas)<text:s/></text:p>
        </text:list-item>
      </text:list>
      <text:p text:style-name="P191"/>
      <text:soft-page-break/>
      <text:p text:style-name="P192">Bīstami ir slēpties verandās, zem arkām, kāpņu telpās, rūpnieciski ražotu māju pagrabos, netālu no transportlīdzekļiem un degvielas uzpildes stacijām. Tādi objekti ir nedroši - tu vari tikt iesprostots vai savainots.</text:p>
      <text:p text:style-name="P193">Nesāc patstāvīgi pārmeklēt drupas; sagaidi atmīnētājus un neatliekamās palīdzības dienesta pārstāvjus.</text:p>
      <text:p text:style-name="P194"><text:bookmark-start text:name="_Hlk216783086"/>Ja iespējams, informē atbildīgos dienestus par cietušajiem, kuriem nepieciešama specializēta medicīniskā palīdzība (nosauc cietušo skaitu, traumas veidu un atrašanās vietu, kā arī sniedz citu prasīto informāciju).<text:s/></text:p>
      <text:p text:style-name="P195">Seko līdzi atbildīgo dienestu norādījumiem par turpmāko rīcību.</text:p>
      <text:p text:style-name="P196"><text:bookmark-end text:name="_Hlk216783086"/></text:p>
      <text:p text:style-name="P197"/>
      <text:p text:style-name="P198"/>
      <text:list text:style-name="LFO1" text:continue-numbering="true">
        <text:list-item>
          <text:p text:style-name="P199">Rīcība strēlnieku ieroču uzbrukumu laikā</text:p>
        </text:list-item>
      </text:list>
      <text:p text:style-name="P200"/>
      <text:p text:style-name="P201">Ja nokļūsti tāda uzbrukuma krustugunīs, kur tiek izmantoti strēlnieku ieroči (pistoles, mašīnpistoles, šautenes, automātiskie ieroči) un tu atrodies telpās:</text:p>
      <text:list text:style-name="LFO14" text:continue-numbering="true">
        <text:list-item>
          <text:p text:style-name="P202">jāslēpjas drošās telpās savās mājās (piemēram, vannas istabā vai gaitenī), tālāk no logiem un durvīm.<text:s/></text:p>
        </text:list-item>
        <text:list-item>
          <text:p text:style-name="P203">Ja tas nav iespējams, nogulies tādu priekšmetu aizsegā, kas var tevi pasargāt no gruvešiem un lodēm.</text:p>
        </text:list-item>
      </text:list>
      <text:p text:style-name="P204"/>
      <text:p text:style-name="P205">Ja atrodies ārpustelpām:</text:p>
      <text:list text:style-name="LFO15" text:continue-numbering="true">
        <text:list-item>
          <text:p text:style-name="P206">Atklātās vietās nekavējoties nogulies zemē un aizsedz galvu ar rokām. Jebkura dzega, paaugstinājums, piemēram, gājēju ietve, zemes ieplaka vai grāvis arī nodrošinās labāku aizsardzību.<text:s/></text:p>
        </text:list-item>
        <text:list-item>
          <text:p text:style-name="P207">metāla atkritumu konteiners vai lieveņa pakāpieni arī var tevi pasargāt.<text:s/></text:p>
        </text:list-item>
        <text:list-item>
          <text:p text:style-name="P208">neslēpies aiz automašīnām vai kioskiem - tie bieži kļūst par mērķiem.</text:p>
        </text:list-item>
        <text:list-item>
          <text:p text:style-name="P209">ķermenim jāatrodas visdrošākajā iespējamajā pozīcijā.<text:s/></text:p>
        </text:list-item>
        <text:list-item>
          <text:p text:style-name="P210">Sagrupējies un apgulies, pievelkot ceļus pie vēdera. Apgulies ar pēdām šaušanas virzienā, aizsedzot galvu ar rokām un turi muti atvērtu.<text:s/></text:p>
        </text:list-item>
        <text:list-item>
          <text:p text:style-name="P211">Pagaidi, <text:s/>kamēr apšaude rimstas un šāvienu nav vismaz 5 minūtes.</text:p>
        </text:list-item>
      </text:list>
      <text:p text:style-name="P212"/>
      <text:p text:style-name="P213">Ja iespējams, informē atbildīgos dienestus par cietušajiem, kuriem nepieciešama specializēta medicīniskā palīdzība (nosauc cietušo skaitu, traumas veidu un atrašanās vietu, kā arī sniedz citu prasīto informāciju).<text:s/></text:p>
      <text:p text:style-name="P214">Seko līdzi atbildīgo dienestu norādījumiem par turpmāko rīcību.</text:p>
      <text:p text:style-name="P215"/>
      <text:p text:style-name="P216"/>
      <text:list text:style-name="LFO1" text:continue-numbering="true">
        <text:list-item>
          <text:p text:style-name="P217">Rīcība dronu uzlidojumu laikā</text:p>
        </text:list-item>
      </text:list>
      <text:p text:style-name="P218"/>
      <text:p text:style-name="P219">Rīcība atrodoties iekštelpās:</text:p>
      <text:list text:style-name="LFO16" text:continue-numbering="true">
        <text:list-item>
          <text:p text:style-name="P220">Ja iespējams, dodies tuvāko patvertni vai uz mājas pagrabu;</text:p>
        </text:list-item>
        <text:list-item>
          <text:p text:style-name="P221">Ja ēkā nav pagraba vai nevari tajā nokļūt, ieņem drošu vietu ēkas iekšpusē, izvairies no logiem - stikli var būt šķembu avots;</text:p>
        </text:list-item>
        <text:list-item>
          <text:p text:style-name="P222">Ievēro “vismaz divu sienu” principu - iekštelpās meklē patvērumu vismaz divu sienu attālumā no ārsienas - tas sniegs papildu aizsardzību un pasargās no triecienviļņa un šķembām.</text:p>
        </text:list-item>
      </text:list>
      <text:p text:style-name="P223"/>
      <text:p text:style-name="P224"/>
      <text:soft-page-break/>
      <text:p text:style-name="P225">Rīcība atrodoties ārpus telpām:</text:p>
      <text:list text:style-name="LFO17" text:continue-numbering="true">
        <text:list-item>
          <text:p text:style-name="P226">Notiekot sprādzieniem nogulies uz zemes, centies pasargāt galvu, pārvietojies lēnām, lienot pa virsmu, vai īsiem pārskrējieniem uz drošu patvērumu, jo sprādzieni var atkārtoties.</text:p>
        </text:list-item>
        <text:list-item>
          <text:p text:style-name="P227">Meklē aizsegu no šķembām - aiz automašīnām, ēkām un citiem šķēršļiem.</text:p>
        </text:list-item>
        <text:list-item>
          <text:p text:style-name="P228">Ja iespējams, meklē patvērumu tuvākajā patvertnē, mājas pagrabā vai mūra ēkā.</text:p>
        </text:list-item>
        <text:list-item>
          <text:p text:style-name="P229">Ja redzi pretinieka lidaparātu, visdrošāk ir slēpties aiz ēkas vai citiem šķēršļiem.</text:p>
        </text:list-item>
        <text:list-item>
          <text:p text:style-name="P230">braucot automašīnā - apstājies un meklē tuvāko patvertni vai īslaicīga patvēruma vietu.</text:p>
        </text:list-item>
      </text:list>
      <text:p text:style-name="P231">Ja dzirdi trauksmes sirēnas vai saņemts brīdinājums par trauksmi:</text:p>
      <text:list text:style-name="LFO18" text:continue-numbering="true">
        <text:list-item>
          <text:p text:style-name="P232">Ieslēdz radio vai TV, lai saņemtu informāciju par notikušo un turpmāko rīcību.</text:p>
        </text:list-item>
        <text:list-item>
          <text:p text:style-name="P233">Papildus vari sekot informācijai dienestu sociālo tīklu kontos vai tīmekļa vietnēs.</text:p>
        </text:list-item>
        <text:list-item>
          <text:p text:style-name="P234">Ievēro un izpildi operatīvo dienestu norādījumus.</text:p>
        </text:list-item>
        <text:list-item>
          <text:p text:style-name="P235">Neizslēdz radio vai TV un seko turpmākajiem paziņojumiem un norādījumiem.</text:p>
        </text:list-item>
        <text:list-item>
          <text:p text:style-name="P236"> Nezvani bez vajadzības operatīvajiem dienestiem, lai saņemtu vēl kādu ”īpašu” informāciju par notikušo.</text:p>
        </text:list-item>
      </text:list>
      <text:p text:style-name="P237">Ja saņemtas ziņas par apdraudējumu, izvērtē iespējas to paziņot arī kaimiņiem un tuviniekiem, jo varbūt kāds ziņas nebūs ievērojis.</text:p>
      <text:p text:style-name="P238">Parūpējies par gados vecākiem cilvēkiem, jo viņiem var nebūt pieejami dažādi informācijas kanāli, t.sk. tie var ne vienmēr būt pieejami.</text:p>
      <text:p text:style-name="P239">Informācija par iespējamo apdraudējumu var tikt saņemta arī no operatīvajiem dienestiem izmantojot automašīnu skaļruņus, šādos gadījumos apziņošanu veic Pašvaldības policija un pārējie operatīvie dienesti savu iespēju robežās.</text:p>
      <text:p text:style-name="P240">Atrodot dronu vai dronu atlūzas, kurām varētu būt piestiprinātas sprāgstvielas, netuvojies tām un neaiztiec tās ar rokām vai ar kādu citu priekšmetu, jo tās var eksplodēt. Nekavējoties par to ziņo uz tālruņa numuru 112 vai Daugavpils pašvaldības policijai uz tālruņa numuru 65421500</text:p>
      <text:p text:style-name="P241">Seko līdzi atbildīgo dienestu norādījumiem par turpmāko rīcību!</text:p>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9T12:57:00Z</meta:creation-date>
    <dc:date>2026-01-29T07:45:00Z</dc:date>
    <meta:template xlink:href="Normal" xlink:type="simple"/>
    <meta:editing-cycles>35</meta:editing-cycles>
    <meta:editing-duration>PT14280S</meta:editing-duration>
    <meta:document-statistic meta:page-count="7" meta:paragraph-count="30" meta:word-count="2282" meta:character-count="15262" meta:row-count="108" meta:non-whitespace-character-count="13010"/>
  </office:meta>
</office:document-meta>
</file>