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1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2%"/>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5"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16"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4"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5"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9"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0"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1"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2" style:parent-style-name="Sarakstarindkopa" style:list-style-name="LFO4" style:family="paragraph">
      <style:paragraph-properties fo:text-align="justify" fo:margin-bottom="0in" fo:line-height="100%" fo:margin-left="0.8861in">
        <style:tab-stops/>
      </style:paragraph-properties>
      <style:text-properties style:font-name="Times New Roman" fo:color="#000000" fo:font-size="12pt" style:font-size-asian="12pt" style:font-size-complex="12pt" fo:language="lv" fo:country="LV"/>
    </style:style>
    <style:style style:name="P33" style:parent-style-name="Sarakstarindkopa" style:list-style-name="LFO4" style:family="paragraph">
      <style:paragraph-properties fo:text-align="justify" fo:margin-bottom="0in" fo:line-height="100%" fo:margin-left="0.8861in">
        <style:tab-stops/>
      </style:paragraph-properties>
      <style:text-properties style:font-name="Times New Roman" fo:color="#000000" fo:font-size="12pt" style:font-size-asian="12pt" style:font-size-complex="12pt" fo:language="lv" fo:country="LV"/>
    </style:style>
    <style:style style:name="P34" style:parent-style-name="Sarakstarindkopa" style:list-style-name="LFO5"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35" style:parent-style-name="Sarakstarindkopa" style:list-style-name="LFO5"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36" style:parent-style-name="Sarakstarindkopa" style:list-style-name="LFO6"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37" style:parent-style-name="Sarakstarindkopa" style:list-style-name="LFO6"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38" style:parent-style-name="Sarakstarindkopa" style:list-style-name="LFO6"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39" style:parent-style-name="Sarakstarindkopa" style:list-style-name="LFO6" style:family="paragraph">
      <style:paragraph-properties fo:text-align="justify" fo:margin-bottom="0in" fo:line-height="100%" fo:margin-left="1.2798in">
        <style:tab-stops/>
      </style:paragraph-properties>
      <style:text-properties style:font-name="Times New Roman" fo:color="#000000" fo:font-size="12pt" style:font-size-asian="12pt" style:font-size-complex="12pt" fo:language="lv" fo:country="LV"/>
    </style:style>
    <style:style style:name="P40"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1"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42"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43" style:parent-style-name="Parasts" style:family="paragraph">
      <style:paragraph-properties fo:text-align="justify" fo:margin-bottom="0in" fo:line-height="100%" fo:text-indent="0.1972in"/>
      <style:text-properties style:font-name="Times New Roman" fo:color="#000000" fo:font-size="12pt" style:font-size-asian="12pt" style:font-size-complex="12pt" fo:language="lv" fo:country="LV"/>
    </style:style>
    <style:style style:name="P44" style:parent-style-name="Parasts" style:family="paragraph">
      <style:paragraph-properties fo:text-align="justify" fo:margin-bottom="0in" fo:line-height="100%" fo:text-indent="0.1972in"/>
      <style:text-properties style:font-name="Times New Roman" fo:color="#000000" fo:font-size="12pt" style:font-size-asian="12pt" style:font-size-complex="12pt" fo:language="lv" fo:country="LV"/>
    </style:style>
    <style:style style:name="P45" style:parent-style-name="Parasts" style:family="paragraph">
      <style:paragraph-properties fo:text-align="justify" fo:margin-bottom="0in" fo:line-height="100%" fo:text-indent="0.1972in"/>
      <style:text-properties style:font-name="Times New Roman" fo:color="#000000" fo:font-size="12pt" style:font-size-asian="12pt" style:font-size-complex="12pt" fo:language="lv" fo:country="LV"/>
    </style:style>
    <style:style style:name="P4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7" style:parent-style-name="Parasts" style:family="paragraph">
      <style:paragraph-properties fo:text-align="justify" fo:margin-bottom="0in" fo:line-height="100%" fo:text-indent="0.1972in"/>
      <style:text-properties style:font-name="Times New Roman" fo:font-style="italic" style:font-style-asian="italic" style:font-style-complex="italic" fo:color="#000000" fo:font-size="12pt" style:font-size-asian="12pt" style:font-size-complex="12pt" fo:language="lv" fo:country="LV"/>
    </style:style>
    <style:style style:name="P48"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9"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1"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4"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55"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6"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7"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8"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9" style:parent-style-name="Sarakstarindkopa" style:list-style-name="LFO10"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0" style:parent-style-name="Sarakstarindkopa" style:list-style-name="LFO10"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1" style:parent-style-name="Sarakstarindkopa" style:list-style-name="LFO10"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2" style:parent-style-name="Sarakstarindkopa" style:list-style-name="LFO10"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3" style:parent-style-name="Sarakstarindkopa" style:list-style-name="LFO10"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4"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5" style:parent-style-name="Sarakstarindkopa" style:list-style-name="LFO11"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6" style:parent-style-name="Sarakstarindkopa" style:list-style-name="LFO11" style:family="paragraph">
      <style:paragraph-properties fo:text-align="justify" fo:margin-bottom="0in" fo:line-height="100%" fo:margin-left="1.1812in">
        <style:tab-stops/>
      </style:paragraph-properties>
      <style:text-properties style:font-name="Times New Roman" fo:color="#000000" fo:font-size="12pt" style:font-size-asian="12pt" style:font-size-complex="12pt" fo:language="lv" fo:country="LV"/>
    </style:style>
    <style:style style:name="P6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0"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71"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2"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3"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5" style:parent-style-name="Parasts" style:family="paragraph">
      <style:paragraph-properties fo:text-align="justify" fo:margin-bottom="0in" fo:line-height="100%" fo:text-indent="0.25in"/>
    </style:style>
    <style:style style:name="T76" style:parent-style-name="Noklusējumarindkopasfonts" style:family="text">
      <style:text-properties style:font-name="Times New Roman" fo:font-weight="bold" style:font-weight-asian="bold" style:font-weight-complex="bold" fo:color="#000000" fo:font-size="14pt" style:font-size-asian="14pt" style:font-size-complex="14pt" fo:language="lv" fo:country="LV"/>
    </style:style>
    <style:style style:name="T77" style:parent-style-name="Noklusējumarindkopasfonts" style:family="text">
      <style:text-properties style:font-name="Times New Roman" fo:color="#000000" fo:font-size="12pt" style:font-size-asian="12pt" style:font-size-complex="12pt" fo:language="lv" fo:country="LV"/>
    </style:style>
    <style:style style:name="P7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9" style:parent-style-name="Parast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color="#000000" fo:font-size="12pt" style:font-size-asian="12pt" style:font-size-complex="12pt" fo:language="lv" fo:country="LV"/>
    </style:style>
    <style:style style:name="P80"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1"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2"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3"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4"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5"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8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office:automatic-styles>
  <office:body>
    <office:text text:use-soft-page-breaks="true">
      <text:p text:style-name="P1"><text:bookmark-start text:name="_Hlk212715229"/>12.14.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ja noticis ceļu satiksmes negadījums.</text:span></text:p>
      <text:p text:style-name="P14"/>
      <text:p text:style-name="P15">Ceļu satiksmes negadījumā iesaistīts ir tikai VIENS transportlīdzeklis:</text:p>
      <text:list text:style-name="LFO1" text:continue-numbering="true">
        <text:list-item>
          <text:p text:style-name="P16">Ja to spēj, ieslēdz avārijas gaismas signālu un uzstādi avārijas zīmi. Ja tas nav iespējams, pārējos satiksmes dalībniekus brīdini citādāk.</text:p>
        </text:list-item>
        <text:list-item>
          <text:p text:style-name="P17">Ja ir nepieciešama neatliekamā medicīniskā palīdzība un spēj to pats izsaukt, zvani 112 vai izmanto lietotni “112 Latvija” nevis radiniekiem!</text:p>
        </text:list-item>
        <text:list-item>
          <text:p text:style-name="P18">Ja ir izsaukti operatīvie dienesti, nepamet negadījuma vietu un tos sagaidi.</text:p>
        </text:list-item>
        <text:list-item>
          <text:p text:style-name="P19">Nepieciešamības gadījumā sazinies ar apdrošinātāju.</text:p>
        </text:list-item>
      </text:list>
      <text:p text:style-name="P20"/>
      <text:p text:style-name="P21">Tu drīksti atstāt notikuma vietu, neziņojot par to policijai tikai tad, ja visi zemāk minētie apstākļi raksturo negadījumu:</text:p>
      <text:list text:style-name="LFO2" text:continue-numbering="true">
        <text:list-item>
          <text:p text:style-name="P22">nav cietušo;</text:p>
        </text:list-item>
        <text:list-item>
          <text:p text:style-name="P23">nav nodarīti bojājumi trešās personas mantai;</text:p>
        </text:list-item>
        <text:list-item>
          <text:p text:style-name="P24">nav bojātas citas personīgās mantas;</text:p>
        </text:list-item>
        <text:list-item>
          <text:p text:style-name="P25">Tavam transportlīdzeklim nav radušies bojājumi, kuru dēļ tas nedrīkst turpināt ceļu.</text:p>
        </text:list-item>
        <text:list-item>
          <text:p text:style-name="P26">Ja kaut viens no augstāk minētajiem apstākļiem neatbilst notikušajam ceļu satiksmes negadījumam - zvani 112.</text:p>
        </text:list-item>
      </text:list>
      <text:p text:style-name="P27"/>
      <text:p text:style-name="P28">Rīcība, ja ceļu satiksmes negadījumā iesaistīti DIVI transportlīdzekļi?</text:p>
      <text:list text:style-name="LFO3" text:continue-numbering="true">
        <text:list-item>
          <text:p text:style-name="P29">Nekavējoties apstājies un paliec notikuma vietā.</text:p>
        </text:list-item>
        <text:list-item>
          <text:p text:style-name="P30">Ieslēdz avārijas gaismas signālu un uzstādi avārijas zīmi. Ja tas nav iespējams, pārējos ceļu satiksmes dalībniekus brīdini citādāk;</text:p>
        </text:list-item>
        <text:list-item>
          <text:p text:style-name="P31">Izvērtē vai ir cietušie:</text:p>
        </text:list-item>
      </text:list>
      <text:list text:style-name="LFO4" text:continue-numbering="true">
        <text:list-item>
          <text:p text:style-name="P32">ja ir cietušie, zvani 112 un tālāk rīkojies atbilstoši dienestu norādēm;</text:p>
        </text:list-item>
        <text:list-item>
          <text:p text:style-name="P33">ja nav cietušo, izvērtē, vai spējat ar otru autovadītāju vienoties par visiem būtiskajiem negadījuma apstākļiem un aizpildīt saskaņoto paziņojumu:</text:p>
        </text:list-item>
      </text:list>
      <text:list text:style-name="LFO5" text:continue-numbering="true">
        <text:list-item>
          <text:list>
            <text:list-item>
              <text:p text:style-name="P34">ja nespējat vienoties, nekavējoties zvani 112 un ziņo par notikušo ceļu satiksmes negadījumu. Tālāk rīkojies atbilstoši dienestu norādēm;</text:p>
            </text:list-item>
            <text:list-item>
              <text:p text:style-name="P35">ja spējat savstarpēji vienoties, fiksējiet to saskaņotajā paziņojumā.</text:p>
            </text:list-item>
          </text:list>
        </text:list-item>
      </text:list>
      <text:list text:style-name="LFO6" text:continue-numbering="true">
        <text:list-item>
          <text:p text:style-name="P36">Saskaņoto paziņojumu ir iespējams aizpildīt papīra formātā, ja tas ir Tev vai otram transportlīdzekļa vadītājam.</text:p>
        </text:list-item>
        <text:list-item>
          <text:p text:style-name="P37">Saskaņoto paziņojumu ir iespējams aizpildīt elektroniski - Latvijas Transportlīdzekļu apdrošināšanas biroja mobilajā aplikācijā.</text:p>
        </text:list-item>
        <text:list-item>
          <text:p text:style-name="P38">Ja saskaņotā paziņojuma aizpildīšanas iespēja nav pieejama, nekavējoties ziņo policijai par notikušo negadījumu, zvanot 112. Tālāk rīkojies atbilstoši dienestu norādēm.</text:p>
        </text:list-item>
        <text:list-item>
          <text:p text:style-name="P39">ja pildāt saskaņoto paziņojumu un negadījumā iesaistītie transportlīdzekļi traucē ceļu satiksmi, nobrauciet ar transportlīdzekļiem no brauktuves.</text:p>
        </text:list-item>
      </text:list>
      <text:p text:style-name="P40"/>
      <text:p text:style-name="P41">Pirms tam obligāti nofotografējiet transportlīdzekļu stāvokli negadījuma vietā.</text:p>
      <text:p text:style-name="P42"/>
      <text:p text:style-name="P43">Pēc saskaņotā paziņojuma aizpildīšanas rūpīgi pārlasi un pārliecinies, ka otrs ceļu satiksmes negadījumā iesaistītais visus datus ir ierakstījis pareizi un tie atbilst patiesībai.</text:p>
      <text:soft-page-break/>
      <text:p text:style-name="P44">Ja esi pārliecināts par saskaņotajā paziņojumā norādīto informāciju, paraksties.</text:p>
      <text:p text:style-name="P45">Pēc saskaņotā paziņojuma parakstīšanas drīksti atstāt notikuma vietu, neziņojot par to policijai.</text:p>
      <text:p text:style-name="P46"/>
      <text:p text:style-name="P47">Tu drīksti atstāt notikuma vietu, neziņojot par to policijai tikai tad, ja visi zemāk minētie apstākļi raksturo negadījumu:</text:p>
      <text:list text:style-name="LFO7" text:continue-numbering="true">
        <text:list-item>
          <text:p text:style-name="P48">nav cietušo;</text:p>
        </text:list-item>
        <text:list-item>
          <text:p text:style-name="P49">nav nodarīti bojājumi trešās personas mantai;</text:p>
        </text:list-item>
        <text:list-item>
          <text:p text:style-name="P50">nav bojātas citas personīgās mantas</text:p>
        </text:list-item>
        <text:list-item>
          <text:p text:style-name="P51">transportlīdzekļiem nav radušies bojājumi, kuru dēļ tie nedrīkst turpināt ceļu.</text:p>
        </text:list-item>
        <text:list-item>
          <text:p text:style-name="P52">Ja kaut viens no augstāk minētajiem apstākļiem neatbilst notikušajam ceļu satiksmes negadījumam - zvani 112 vai izmanto lietotni “112 Latvija”</text:p>
        </text:list-item>
      </text:list>
      <text:p text:style-name="P53"/>
      <text:p text:style-name="P54">Rīcība, ja ceļu satiksmes negadījumā iesaistīti VAIRĀK NEKĀ DIVI transportlīdzekļi:</text:p>
      <text:list text:style-name="LFO8" text:continue-numbering="true">
        <text:list-item>
          <text:p text:style-name="P55">Nekavējoties apstājies un paliec notikuma vietā.</text:p>
        </text:list-item>
        <text:list-item>
          <text:p text:style-name="P56">Ieslēdz avārijas gaismas signālu un uzstādi avārijas zīmi. Ja tas nav iespējams, pārējos ceļu satiksmes dalībniekus brīdini citādāk.</text:p>
        </text:list-item>
        <text:list-item>
          <text:p text:style-name="P57">Izvērtē, vai ir cietušie:</text:p>
        </text:list-item>
      </text:list>
      <text:list text:style-name="LFO9" text:continue-numbering="true">
        <text:list-item>
          <text:p text:style-name="P58">ja ir cietušie:</text:p>
        </text:list-item>
      </text:list>
      <text:list text:style-name="LFO10" text:continue-numbering="true">
        <text:list-item>
          <text:list>
            <text:list-item>
              <text:p text:style-name="P59">iespēju robežās sniedz viņiem pirmo palīdzību;</text:p>
            </text:list-item>
            <text:list-item>
              <text:p text:style-name="P60">izsauc vai palūdz kādam izsaukt neatliekamo medicīnisko palīdzību vai glābšanas dienestu;</text:p>
            </text:list-item>
            <text:list-item>
              <text:p text:style-name="P61">Ja tas nav iespējams, ar savu vai citu transportlīdzekli nogādā cietušo līdz tuvākajai ārstniecības iestādei, bet pats atgriezies notikuma vietā.</text:p>
            </text:list-item>
            <text:list-item>
              <text:p text:style-name="P62">saglabā notikuma vietas pēdas un pieraksti aculiecinieku kontaktinformāciju;</text:p>
            </text:list-item>
            <text:list-item>
              <text:p text:style-name="P63">obligāti informē Valsts policiju par notikušo ceļu satiksmes negadījumu, zvanot 112.</text:p>
            </text:list-item>
          </text:list>
        </text:list-item>
      </text:list>
      <text:list text:style-name="LFO9" text:continue-numbering="true">
        <text:list-item>
          <text:p text:style-name="P64">ja nav cietušo:</text:p>
        </text:list-item>
      </text:list>
      <text:list text:style-name="LFO11" text:continue-numbering="true">
        <text:list-item>
          <text:p text:style-name="P65">saglabā notikuma vietas pēdas un pieraksti aculiecinieku kontaktinformāciju;</text:p>
        </text:list-item>
        <text:list-item>
          <text:p text:style-name="P66">obligāti informē Valsts policiju par notikušo ceļu satiksmes negadījumu, zvanot 112.</text:p>
        </text:list-item>
      </text:list>
      <text:p text:style-name="P67"/>
      <text:p text:style-name="P68"><text:s/></text:p>
      <text:p text:style-name="P69"/>
      <text:p text:style-name="P70">Ja ceļu satiksmes negadījuma rezultātā ir bojātas mantas Trešās personas mantas:</text:p>
      <text:list text:style-name="LFO12" text:continue-numbering="true">
        <text:list-item>
          <text:p text:style-name="P71">Ja gadījies sabojāt trešās personas mantu, informē par to īpašnieku, bet, ja tas nav iespējams, ziņo policijai. Pretējā gadījumā par šķietami nenozīmīgu bojājumu var nākties saņemt naudas sodu vai pat šķirties no vadītāja apliecības.</text:p>
        </text:list-item>
        <text:list-item>
          <text:p text:style-name="P72">Bojāta manta nav tikai lieli un labi redzami bojājumi - tā var būt saskrāpēta automašīna vai nolauzts krūms un tamlīdzīgi.</text:p>
        </text:list-item>
        <text:list-item>
          <text:p text:style-name="P73">Citas personīgās mantas</text:p>
        </text:list-item>
      </text:list>
      <text:p text:style-name="P74"/>
      <text:p text:style-name="P75"><text:span text:style-name="T76">!<text:s/></text:span><text:span text:style-name="T77">Saskaņotais paziņojums ir paredzēts tikai transportlīdzekļu bojājumu norādīšanai, tāpēc, ja negadījumā gadījies sabojāt citas mantas, piemēram, kravu, mobilo tālruni vai motocikla ekipējumu, un, ja vēlies saņemt apdrošinātāja atlīdzību par šīm mantām, izsauc policiju.</text:span></text:p>
      <text:p text:style-name="P78"><text:s/></text:p>
      <text:p text:style-name="P79">Ja notikusi sadursme ar savvaļas dzīvnieku:</text:p>
      <text:list text:style-name="LFO13" text:continue-numbering="true">
        <text:list-item>
          <text:p text:style-name="P80">Apstājies un paliec notikuma vietā.</text:p>
        </text:list-item>
        <text:list-item>
          <text:p text:style-name="P81">Ieslēdz avārijas gaismas signālu un uzstādi avārijas zīmi.</text:p>
        </text:list-item>
        <text:list-item>
          <text:p text:style-name="P82">Ja negadījuma rezultātā ir cietuši cilvēki un/ vai transportlīdzeklim ir radušies bojājumi, kuru dēļ tas nevar turpināt ceļu, par notikušo ziņo policijai un, ja nepieciešams, Valsts ugunsdzēsības un glābšanas dienestam.</text:p>
        </text:list-item>
        <text:list-item>
          <text:p text:style-name="P83">Ja negadījuma rezultātā nav cietuši cilvēki un transportlīdzeklim nav radušies bojājumi, kuru dēļ tas nedrīkst turpināt ceļu, policijai var neziņot. Par notikušo ir jāziņo Valsts meža dienesta medību daļai, zvanot 67212776 vai reģistrējot notriekto meža dzīvnieku lietotnē "Mednis".</text:p>
        </text:list-item>
        <text:list-item>
          <text:p text:style-name="P84">Ja iespējams, netuvojies notriektajam dzīvniekam. Ja dzīvnieks vēl būs dzīvs, viņš var kļūt agresīvs un uzbrukt. Jāpatur prāta, ka meža dzīvnieks var arī pārnēsāt bīstamas slimības.</text:p>
        </text:list-item>
        <text:list-item>
          <text:p text:style-name="P85">Notriekto dzīvnieku nedrīkst aizvest no notikuma vietas. Tā ir pretlikumīga rīcība, par kuru var piemērot sodu!</text:p>
        </text:list-item>
      </text:list>
      <text:p text:style-name="P86"/>
      <text:p text:style-name="P87"><text:s/></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1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4T11:18:00Z</meta:creation-date>
    <dc:date>2026-01-29T07:44:00Z</dc:date>
    <meta:template xlink:href="Normal" xlink:type="simple"/>
    <meta:editing-cycles>11</meta:editing-cycles>
    <meta:editing-duration>PT2880S</meta:editing-duration>
    <meta:document-statistic meta:page-count="3" meta:paragraph-count="11" meta:word-count="871" meta:character-count="5826" meta:row-count="41" meta:non-whitespace-character-count="4966"/>
  </office:meta>
</office:document-meta>
</file>