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line-height="100%"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0%"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0%"/>
      <style:text-properties fo:color="#000000"/>
    </style:style>
    <style:style style:name="P12" style:parent-style-name="Parasts" style:family="paragraph">
      <style:paragraph-properties fo:text-align="center" fo:line-height="102%"/>
    </style:style>
    <style:style style:name="T13"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4"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1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 style:parent-style-name="Parasts"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17"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9"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1"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2"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3"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5" style:parent-style-name="Parasts"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26"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7"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8" style:parent-style-name="Sarakstarindkopa" style:list-style-name="LFO2" style:family="paragraph">
      <style:paragraph-properties fo:text-align="justify" fo:margin-bottom="0in" fo:line-height="100%"/>
    </style:style>
    <style:style style:name="T29" style:parent-style-name="Noklusējumarindkopasfonts" style:family="text">
      <style:text-properties style:font-name="Times New Roman" fo:color="#000000" fo:font-size="12pt" style:font-size-asian="12pt" style:font-size-complex="12pt" fo:language="lv" fo:country="LV"/>
    </style:style>
    <style:style style:name="T30" style:parent-style-name="Hipersaite" style:family="text">
      <style:text-properties style:font-name="Times New Roman" fo:color="#000000" fo:font-size="12pt" style:font-size-asian="12pt" style:font-size-complex="12pt" fo:language="lv" fo:country="LV"/>
    </style:style>
    <style:style style:name="T31" style:parent-style-name="Noklusējumarindkopasfonts" style:family="text">
      <style:text-properties style:font-name="Times New Roman" fo:color="#000000" fo:font-size="12pt" style:font-size-asian="12pt" style:font-size-complex="12pt" fo:language="lv" fo:country="LV"/>
    </style:style>
    <style:style style:name="P32"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4" style:parent-style-name="Parasts"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35"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6" style:parent-style-name="Sarakstarindkopa" style:list-style-name="LFO3" style:family="paragraph">
      <style:paragraph-properties fo:text-align="justify" fo:margin-bottom="0in" fo:line-height="100%"/>
    </style:style>
    <style:style style:name="T37" style:parent-style-name="Noklusējumarindkopasfonts" style:family="text">
      <style:text-properties style:font-name="Times New Roman" fo:color="#000000" fo:font-size="12pt" style:font-size-asian="12pt" style:font-size-complex="12pt" fo:language="lv" fo:country="LV"/>
    </style:style>
    <style:style style:name="T38" style:parent-style-name="Noklusējumarindkopasfonts" style:family="text">
      <style:text-properties style:font-name="Times New Roman" fo:font-weight="bold" style:font-weight-asian="bold" style:font-weight-complex="bold" fo:color="#000000" fo:font-size="12pt" style:font-size-asian="12pt" style:font-size-complex="12pt" fo:language="lv" fo:country="LV"/>
    </style:style>
    <style:style style:name="T39" style:parent-style-name="Noklusējumarindkopasfonts" style:family="text">
      <style:text-properties style:font-name="Times New Roman" fo:color="#000000" fo:font-size="12pt" style:font-size-asian="12pt" style:font-size-complex="12pt" fo:language="lv" fo:country="LV"/>
    </style:style>
    <style:style style:name="T40" style:parent-style-name="Noklusējumarindkopasfonts" style:family="text">
      <style:text-properties style:font-name="Times New Roman" fo:font-weight="bold" style:font-weight-asian="bold" style:font-weight-complex="bold" fo:color="#000000" fo:font-size="12pt" style:font-size-asian="12pt" style:font-size-complex="12pt" fo:language="lv" fo:country="LV"/>
    </style:style>
    <style:style style:name="P41"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2"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3"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4"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8" style:parent-style-name="Parasts"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49"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0"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1"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4" style:parent-style-name="Parasts"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55"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6" style:parent-style-name="Sarakstarindkopa" style:list-style-name="LFO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7" style:parent-style-name="Sarakstarindkopa" style:list-style-name="LFO5" style:family="paragraph">
      <style:paragraph-properties fo:text-align="justify" fo:margin-bottom="0in" fo:line-height="100%"/>
    </style:style>
    <style:style style:name="T58" style:parent-style-name="Noklusējumarindkopasfonts" style:family="text">
      <style:text-properties style:font-name="Times New Roman" fo:color="#000000" fo:font-size="12pt" style:font-size-asian="12pt" style:font-size-complex="12pt" fo:language="lv" fo:country="LV"/>
    </style:style>
  </office:automatic-styles>
  <office:body>
    <office:text text:use-soft-page-breaks="true">
      <text:p text:style-name="P1"><text:bookmark-start text:name="_Hlk212715229"/>12.12.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text:span text:style-name="T13">Kā rīkoties elektrotīklu bojājumu laikā.</text:span></text:p>
      <text:p text:style-name="P14">Latvijā elektrotīkls nevar būt pilnībā pasargāts no nelabvēlīgu laikapstākļu, piemēram, vētras, plūdu, kā arī nejaušu notikumu vai trešo pušu izraisītiem bojājumiem, kas rada neplānotus elektroenerģijas piegādes pārtraukumus lietotājiem. Atsevišķu un plašu katastrofu, piemēram, plūdu un vētru seku rezultātā elektrības piegādes traucējumi var būt arī ilgstoši.</text:p>
      <text:p text:style-name="P15"/>
      <text:p text:style-name="P16">Kā sagatavoties iespējamam elektroenerģijas pārtraukumam savā dzīvesvietā:</text:p>
      <text:list text:style-name="LFO1" text:continue-numbering="true">
        <text:list-item>
          <text:p text:style-name="P17">Uzlādējiet mobilo tālruni. Tas ļaus būt sasniedzamam un noderēs, lai bīstamās situācijās sazinātos ar operatīvajiem dienestiem.</text:p>
        </text:list-item>
        <text:list-item>
          <text:p text:style-name="P18">Vienojieties ar ģimenes locekļiem par rīcības plānu, ja notiktu elektrības atslēgums. Īpaši svarīgi tas ir gadījumos, kad elektrība mājoklī ir galvenais enerģijas avots. Sazinieties arī ar vecākās paaudzes radiniekiem un kaimiņiem un palīdziet arī viņiem sagatavoties elektrības atslēgumam.</text:p>
        </text:list-item>
        <text:list-item>
          <text:p text:style-name="P19">Savlaicīgi atvienojiet elektroiekārtas no rozetes, jo zibens izraisīts strāvas vai sprieguma kāpums var tās sabojāt. Telpām, kuras varētu applūst, atslēdziet elektrību, izslēdzot elektrības automātslēdžus (drošinātājus).</text:p>
        </text:list-item>
        <text:list-item>
          <text:p text:style-name="P20">Pastipriniet drošību sev apkārt. Nostipriniet ārpus telpām esošos priekšmetus, aizveriet durvis, logus un bēniņu lūkas. Pārvietojiet automašīnu tālāk no kokiem un elektropārvades līnijām.</text:p>
        </text:list-item>
        <text:list-item>
          <text:p text:style-name="P21">Pārliecinieties, ka mājās ir kāds lukturītis vai cits alternatīvs gaismas avots un novietojiet tā, lai arī tumsā spētu to ātri atrast.</text:p>
        </text:list-item>
        <text:list-item>
          <text:p text:style-name="P22">Īpaši jutīgas elektroiekārtas aprīkojiet ar nepārtrauktās barošanas iekārtām jeb UPS.</text:p>
        </text:list-item>
        <text:list-item>
          <text:p text:style-name="P23">Apsveriet ģeneratora uzstādīšanu. Ja īpašumā ir elektroiekārtas, kuru darbībai elektroapgādes pārtraukumi nav pieļaujami, iegādājieties vai iznomājiet ģeneratoru.</text:p>
        </text:list-item>
      </text:list>
      <text:p text:style-name="P24"/>
      <text:p text:style-name="P25">Dabas stihijas un elektrotīkla bojājuma laikā:</text:p>
      <text:list text:style-name="LFO2" text:continue-numbering="true">
        <text:list-item>
          <text:p text:style-name="P26">Uzturieties ēkās. Bez īpašas vajadzības nedodieties laukā, īpaši uzmanieties elektrolīniju un citu elektroietaišu tuvumā.</text:p>
        </text:list-item>
        <text:list-item>
          <text:p text:style-name="P27">Netuvojieties elektrolīnijām, ja tajās iekārušies koki, redzami pārrauti vadi vai applūduši sadales skapji.</text:p>
        </text:list-item>
        <text:list-item>
          <text:p text:style-name="P28"><text:span text:style-name="T29">Esiet informēts. Aplūkojiet informāciju "Sadales tīkla" mājaslapā pieejamā digitālajā atslēgumu kartē -<text:s/></text:span><text:a xlink:href="https://karte.sadalestikls.lv/lv/atslegumi-elektrotikla#close" office:target-frame-name="_top" xlink:show="replace"><text:span text:style-name="T30">https://karte.sadalestikls.lv/lv/atslegumi-elektrotikla#close</text:span></text:a><text:span text:style-name="T31"><text:s text:c="4"/>Informācija atjaunojas ik pēc 15 minūtēm.</text:span></text:p>
        </text:list-item>
        <text:list-item>
          <text:p text:style-name="P32">Turiet apgaismojuma slēdžus ieslēgtus. Tas ļaus uzreiz pamanīt, ka elektrības piegāde ir atjaunota.</text:p>
        </text:list-item>
      </text:list>
      <text:p text:style-name="P33"/>
      <text:p text:style-name="P34">Ja ēkā nav elektrības:</text:p>
      <text:list text:style-name="LFO3" text:continue-numbering="true">
        <text:list-item>
          <text:p text:style-name="P35">Ja ēkā pēkšņi pazūd elektrība, noskaidro, vai elektrības nav tikai tavā mājoklī, visā ēkā vai arī tuvumā esošajās kaimiņu ēkās. Krēslas stundās un tumsā, paskatoties pa logu, var redzēt, vai blakus esošo ēku logi ir apgaismoti.</text:p>
        </text:list-item>
        <text:list-item>
          <text:p text:style-name="P36"><text:span text:style-name="T37">Ja esi konstatējis, ka elektrības nav visā dzīvojamā mājā vai plašākā apkārtnē, zvani uz akciju sabiedrības "Sadales tīkls" bezmaksas bojājumu pieteikšanas tālruni<text:s/></text:span><text:span text:style-name="T38">80 200 404</text:span><text:span text:style-name="T39"><text:s/>vai<text:s/></text:span><text:span text:style-name="T40">8404.</text:span></text:p>
        </text:list-item>
        <text:list-item>
          <text:p text:style-name="P41">Izslēdz vai atvieno ierīces, kas patērē elektroenerģiju, lai tās droši darbinātu tad, kad elektroenerģijas piegāde tiks atjaunota.</text:p>
        </text:list-item>
        <text:list-item>
          <text:p text:style-name="P42">Lieto mobilo tālruni tikai ārkārtas gadījumos un zvani 112 vai izmanto lietotni “112 Latvija” tikai situācijās, kad ir apdraudēta dzīvība vai veselība. Ilgstošas elektrības piegādes traucējumu gadījumā mobilais tālrunis Tev būs nepieciešams, lai sazinātos un saņemtu palīdzību.</text:p>
        </text:list-item>
        <text:list-item>
          <text:p text:style-name="P43">Lai pasargātu savas elektroietaises no īslaicīgu spriegumu pārtraukumu radītas ietekmes, var nodrošināties ar bez pārtraukuma barošanas avotiem - UPS - kas paredzēti dažādu elektroierīču, piemēram, datortehnikas, apkures iekārtu, ražošanas iekārtu, signalizācijas, darbības nodrošināšanai elektroenerģijas piegādes pārtraukumu laikā. Medicīnas iestādes, lieli ražošanas uzņēmumi papildu drošībai izmantot ģeneratorus.</text:p>
        </text:list-item>
        <text:list-item>
          <text:p text:style-name="P44">Redzot zemā guļošu elektrolīnijas vadu vai uz līnijas uzkritušo koku, nekādā gadījumā netuvojies tam un neļauj tuvoties arī citiem!</text:p>
        </text:list-item>
      </text:list>
      <text:p text:style-name="P45"/>
      <text:p text:style-name="P46"><text:s/></text:p>
      <text:p text:style-name="P47"/>
      <text:p text:style-name="P48">Ja elektrības nav ilgstoši:</text:p>
      <text:list text:style-name="LFO4" text:continue-numbering="true">
        <text:list-item>
          <text:p text:style-name="P49">Lai taupītu akumulatorus, baterijas, sveces un citus enerģijas avotus, tos lieto tikai nepieciešamības gadījumā.</text:p>
        </text:list-item>
        <text:list-item>
          <text:p text:style-name="P50">Vispirms izmanto svaigos produktus un tos, kas glabājas ledusskapī. Centies lieki nevērt vaļā saldētavu un ledusskapi, lai ēdiens neatkustu. Gada aukstajos mēnešos ātri bojājošos produktus uzglabā ārā, tos labi nosedzot vai saliekot slēgtos traukos.</text:p>
        </text:list-item>
        <text:list-item>
          <text:p text:style-name="P51">Esi uzmanīgs, dedzinot sveces un citus gaismas avotus ar atklātu liesmu.</text:p>
        </text:list-item>
      </text:list>
      <text:p text:style-name="P52"><text:s/></text:p>
      <text:p text:style-name="P53"/>
      <text:p text:style-name="P54">Kā rīkoties pēc elektrības padeves atjaunošanas:</text:p>
      <text:list text:style-name="LFO5" text:continue-numbering="true">
        <text:list-item>
          <text:p text:style-name="P55">Izej cauri mājoklim un pārliecinies, ka plīts un citas elektroierīces, kuras neplāno lietot, kā arī apgaismojums ir izslēgts.</text:p>
        </text:list-item>
        <text:list-item>
          <text:p text:style-name="P56">Neizmanto visas elektroierīces vienlaicīgi, lai nepārslogotu tīklu.</text:p>
        </text:list-item>
        <text:list-item>
          <text:p text:style-name="P57"><text:span text:style-name="T58">Pārskati ledusskapja un saldētavas krājumus, vai tie nav sākuši bojā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3T13:02:00Z</meta:creation-date>
    <dc:date>2026-01-29T07:44:00Z</dc:date>
    <meta:template xlink:href="Normal" xlink:type="simple"/>
    <meta:editing-cycles>12</meta:editing-cycles>
    <meta:editing-duration>PT61380S</meta:editing-duration>
    <meta:document-statistic meta:page-count="2" meta:paragraph-count="9" meta:word-count="697" meta:character-count="4661" meta:row-count="33" meta:non-whitespace-character-count="3973"/>
  </office:meta>
</office:document-meta>
</file>