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line-height="100%"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0%"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0%"/>
      <style:text-properties fo:color="#000000"/>
    </style:style>
    <style:style style:name="P12" style:parent-style-name="Parasts" style:family="paragraph">
      <style:paragraph-properties fo:text-align="center" fo:line-height="103%"/>
    </style:style>
    <style:style style:name="T13"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4" style:parent-style-name="Sarakstarindkopa" style:list-style-name="LFO1" style:family="paragraph">
      <style:paragraph-properties fo:text-align="justify"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15"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9"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1"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3"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4"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5"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7" style:parent-style-name="Parasts" style:family="paragraph">
      <style:paragraph-properties fo:text-align="justify" fo:margin-bottom="0in" fo:line-height="100%"/>
    </style:style>
    <style:style style:name="T28"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29" style:parent-style-name="Noklusējumarindkopasfonts" style:family="text">
      <style:text-properties style:font-name="Times New Roman" fo:color="#000000" fo:font-size="12pt" style:font-size-asian="12pt" style:font-size-complex="12pt" fo:language="lv" fo:country="LV"/>
    </style:style>
    <style:style style:name="P30"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1"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2"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3"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4"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5"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6"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9"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0"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1"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2"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3"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4"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5"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6"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9"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0"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1"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4" style:parent-style-name="Sarakstarindkopa" style:list-style-name="LFO1" style:family="paragraph">
      <style:paragraph-properties fo:text-align="justify"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5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6"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5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9"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0"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1"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2" style:parent-style-name="Sarakstarindkopa"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4"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5"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6"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7"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8"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9"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0"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1"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2"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9"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0" style:parent-style-name="Sarakstarindkopa" style:list-style-name="LFO1" style:family="paragraph">
      <style:paragraph-properties fo:text-align="justify"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81"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3"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4"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5"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6"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7"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9" style:parent-style-name="Parasts" style:family="paragraph">
      <style:paragraph-properties fo:text-align="justify" fo:margin-bottom="0in" fo:line-height="100%"/>
      <style:text-properties style:font-name="Times New Roman" fo:font-style="italic" style:font-style-asian="italic" style:font-style-complex="italic" fo:color="#000000" fo:font-size="12pt" style:font-size-asian="12pt" style:font-size-complex="12pt" fo:language="lv" fo:country="LV"/>
    </style:style>
    <style:style style:name="P90" style:parent-style-name="Sarakstarindkopa" style:list-style-name="LFO10"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1" style:parent-style-name="Sarakstarindkopa" style:list-style-name="LFO10"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2" style:parent-style-name="Sarakstarindkopa" style:list-style-name="LFO10"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5" style:parent-style-name="Sarakstarindkopa" style:list-style-name="LFO1" style:family="paragraph">
      <style:paragraph-properties fo:text-align="justify"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9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8"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99"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0"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1"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2"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3"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6" style:parent-style-name="Sarakstarindkopa" style:list-style-name="LFO1" style:family="paragraph">
      <style:paragraph-properties fo:text-align="justify"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10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8"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09"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0"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1"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2"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3"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4"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5"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9"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0"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1"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2"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3"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4"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6" style:parent-style-name="Parasts" style:family="paragraph">
      <style:paragraph-properties fo:text-align="justify" fo:margin-bottom="0in" fo:line-height="100%"/>
      <style:text-properties style:font-name="Times New Roman" fo:font-style="italic" style:font-style-asian="italic" style:font-style-complex="italic" fo:color="#000000" fo:font-size="12pt" style:font-size-asian="12pt" style:font-size-complex="12pt" fo:language="lv" fo:country="LV"/>
    </style:style>
    <style:style style:name="P127" style:parent-style-name="Sarakstarindkopa" style:list-style-name="LFO1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8" style:parent-style-name="Sarakstarindkopa" style:list-style-name="LFO1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9" style:parent-style-name="Sarakstarindkopa" style:list-style-name="LFO15" style:family="paragraph">
      <style:paragraph-properties fo:text-align="justify" fo:margin-bottom="0in" fo:line-height="100%" fo:margin-left="1.575in">
        <style:tab-stops/>
      </style:paragraph-properties>
      <style:text-properties style:font-name="Times New Roman" fo:color="#000000" fo:font-size="12pt" style:font-size-asian="12pt" style:font-size-complex="12pt" fo:language="lv" fo:country="LV"/>
    </style:style>
    <style:style style:name="P130" style:parent-style-name="Sarakstarindkopa" style:list-style-name="LFO15" style:family="paragraph">
      <style:paragraph-properties fo:text-align="justify" fo:margin-bottom="0in" fo:line-height="100%" fo:margin-left="1.575in">
        <style:tab-stops/>
      </style:paragraph-properties>
      <style:text-properties style:font-name="Times New Roman" fo:color="#000000" fo:font-size="12pt" style:font-size-asian="12pt" style:font-size-complex="12pt" fo:language="lv" fo:country="LV"/>
    </style:style>
    <style:style style:name="P131" style:parent-style-name="Sarakstarindkopa" style:list-style-name="LFO15" style:family="paragraph">
      <style:paragraph-properties fo:text-align="justify" fo:margin-bottom="0in" fo:line-height="100%" fo:margin-left="1.575in">
        <style:tab-stops/>
      </style:paragraph-properties>
    </style:style>
    <style:style style:name="T132" style:parent-style-name="Noklusējumarindkopasfonts" style:family="text">
      <style:text-properties style:font-name="Times New Roman" fo:color="#000000" fo:font-size="12pt" style:font-size-asian="12pt" style:font-size-complex="12pt" fo:language="lv" fo:country="LV"/>
    </style:style>
  </office:automatic-styles>
  <office:body>
    <office:text text:use-soft-page-breaks="true">
      <text:p text:style-name="P1"><text:bookmark-start text:name="_Hlk212715229"/>12.11.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text:span text:style-name="T13">Kā rīkoties ugunsgrēku laikā.</text:span></text:p>
      <text:list text:style-name="LFO1" text:continue-numbering="true">
        <text:list-item>
          <text:p text:style-name="P14">Ugunsgrēks izcēlies mājoklī</text:p>
        </text:list-item>
      </text:list>
      <text:p text:style-name="P15">Nekrīti panikā, jo objektīvs situācijas novērtējums un pareizas rīcības izvēle palielina iespēju izglābties!</text:p>
      <text:p text:style-name="P16"/>
      <text:p text:style-name="P17">Ja pamosties un konstatē, ka ir izcēlies ugunsgrēks:</text:p>
      <text:list text:style-name="LFO2" text:continue-numbering="true">
        <text:list-item>
          <text:p text:style-name="P18">pārvelies pāri gultas malai un rāpo uz durvju pusi. Turies tuvāk grīdai, jo dūmi ceļas uz augšu. Tuvāk grīdai ir zemāka temperatūra un mazāks sadūmojums;</text:p>
        </text:list-item>
        <text:list-item>
          <text:p text:style-name="P19">mēģini uztaustīt istabas durvis ar roku;</text:p>
        </text:list-item>
        <text:list-item>
          <text:p text:style-name="P20">necenties paņemt kādas drēbes vai vērtslietas.</text:p>
        </text:list-item>
      </text:list>
      <text:p text:style-name="P21"/>
      <text:p text:style-name="P22">Ja vari izkļūt no telpas:</text:p>
      <text:list text:style-name="LFO3" text:continue-numbering="true">
        <text:list-item>
          <text:p text:style-name="P23">ja, uztaustot durvis, jūti, ka tās nav karstas, mazliet paver tās un pārliecinies, vai ārpusē nav dūmi un uguns;</text:p>
        </text:list-item>
        <text:list-item>
          <text:p text:style-name="P24">kad atstāj istabu, aizver durvis. Tas mazinās uguns izplatību un aizsargās Tavu īpašumu;</text:p>
        </text:list-item>
        <text:list-item>
          <text:p text:style-name="P25">paņem atslēgas. Ja visi evakuācijas ceļi būs slēgti un pamest ēku nevarēsi, Tev vajadzēs atslēgu, lai atgrieztos dzīvoklī, kas kļūs par drošāko patvēruma vietu.</text:p>
        </text:list-item>
      </text:list>
      <text:p text:style-name="P26"/>
      <text:p text:style-name="P27"><text:span text:style-name="T28">Ieteikumi</text:span><text:span text:style-name="T29">.</text:span></text:p>
      <text:list text:style-name="LFO4" text:continue-numbering="true">
        <text:list-item>
          <text:p text:style-name="P30">Nemeklē, kurā vietā deg! Vērtīgais laiks, ko tādējādi zaudēsi, var būt izšķirošs, lai paspētu izglābties.</text:p>
        </text:list-item>
        <text:list-item>
          <text:p text:style-name="P31">Neuzkavējies kāpņu telpās un gaiteņos, domājot, ko darīt. Pamet māju pēc iespējas ātrāk. Tev jāzina, kuri mājas gaiteņi ved strupceļā, tāpēc centies no tiem izvairīties.</text:p>
        </text:list-item>
        <text:list-item>
          <text:p text:style-name="P32">Vienmēr izmanto tikai kāpnes. Lifts ugunsgrēka laikā var nedarboties vai nosprūst.</text:p>
        </text:list-item>
        <text:list-item>
          <text:p text:style-name="P33">Turies pie kāpņu margām. Tas palīdzēs noturēties, ja kāpņu telpā būs drūzma un panika.</text:p>
        </text:list-item>
        <text:list-item>
          <text:p text:style-name="P34">Pirms atstāj ēku, nemēģini iekštelpās satikt visus tuviniekus, jo dārga ir katra minūte.</text:p>
        </text:list-item>
        <text:list-item>
          <text:p text:style-name="P35">Zvani 112 vai izmanto lietotni “112 Latvija”, kad esi drošībā - ārā no ēkas. Par ugunsgrēku paziņo vienmēr VUGD. Neuzskati par pašsaprotamu, ka to jau būs izdarījis kāds no kaimiņiem.</text:p>
        </text:list-item>
        <text:list-item>
          <text:p text:style-name="P36">Neej atpakaļ mājā, kamēr ugunsdzēsēji glābēji to nav atļāvuši.</text:p>
        </text:list-item>
      </text:list>
      <text:p text:style-name="P37"/>
      <text:p text:style-name="P38">Ja nevari izkļūt no telpas:</text:p>
      <text:list text:style-name="LFO5" text:continue-numbering="true">
        <text:list-item>
          <text:p text:style-name="P39">ja, uztaustot durvis, jūti, ka tās ir karstas, never tās vaļā. Tas var nozīmēt, ka aiz durvīm plosās uguns. Atverot durvis, liesmas uzreiz iekļūs istabā. Aizvērtas durvis var būt par aizsegu no uguns un pasargāt Tevi līdz ieradīsies ugunsdzēsēji glābēji;</text:p>
        </text:list-item>
        <text:list-item>
          <text:p text:style-name="P40">ja durvis ir karstas, aizbāz durvju spraugas. Šim nolūkam vislabāk kalpos mitri dvieļi, segas. Noderēs arī palagi, drēbes;</text:p>
        </text:list-item>
        <text:list-item>
          <text:p text:style-name="P41">ja ir pieejams tālrunis un telpā, kurā atrodies, nav dūmu, zvani 112 izmanto lietotni “112 Latvija”;</text:p>
        </text:list-item>
        <text:list-item>
          <text:p text:style-name="P42">rāpo pie loga, lēnām paver to vaļā un sauc "Palīgā!". Atverot logu pilnīgi, radīsies caurvējš, kas veicinās dūmu pieplūdumu istabā. Paturi prātā! Tikai galējas nepieciešamības gadījumā drīkst atvērt logu pilnīgi vai izsist stiklu. Atverot logu pilnīgi vaļā vai izsitot stiklu, dūmi telpā var iekļūt arī no mājas ārpuses. Turklāt, ja stikls būs izsists, Tev vairs nebūs iespējas logu aizvērt.</text:p>
        </text:list-item>
        <text:list-item>
          <text:p text:style-name="P43">turies zemu pie loga, tas ļaus Tev elpot svaigu gaisu no ārpuses un izvairīties no dūmiem, kas lēnām piepildīs istabu;</text:p>
        </text:list-item>
        <text:list-item>
          <text:p text:style-name="P44">ja iespējams, aizsedz degunu un muti ar kādu samitrinātu materiālu. Tas filtrēs dūmus un elpot būs vieglāk;</text:p>
        </text:list-item>
        <text:list-item>
          <text:p text:style-name="P45">ja atrodies ēkas pirmajā stāvā un vari pa logu izkļūt drošībā - dari to;</text:p>
        </text:list-item>
        <text:list-item>
          <text:p text:style-name="P46">ja atrodies augstāk par pirmo stāvu, labāk atturies no lēmuma lēkt. Daudzi cilvēki, kuri būtu varējuši ugunsgrēkā izdzīvot, gaidot palīdzību ir gājuši bojā, jo izvēlējās glābties no ugunsgrēka izlecot no bīstamiem augstumiem.</text:p>
        </text:list-item>
      </text:list>
      <text:p text:style-name="P47"/>
      <text:p text:style-name="P48">Kā pievērst apkārtējo uzmanību, ja nevari izkļūt no telpas:</text:p>
      <text:list text:style-name="LFO6" text:continue-numbering="true">
        <text:list-item>
          <text:p text:style-name="P49">Radi troksni. To vislabāk darīt klauvējot ar kādu priekšmetu, nevis kliedzot.</text:p>
        </text:list-item>
        <text:list-item>
          <text:p text:style-name="P50">Vicini pa logu dvieli vai palagu.</text:p>
        </text:list-item>
        <text:list-item>
          <text:p text:style-name="P51">Met pa logu laukā priekšmetus. Tas īpaši noderēs gadījumos, ja atrodies ēkas augšējos stāvos, piemēram, 9.stāvā, vai trokšņainā vidē.</text:p>
        </text:list-item>
      </text:list>
      <text:p text:style-name="P52"/>
      <text:p text:style-name="P53"/>
      <text:list text:style-name="LFO1" text:continue-numbering="true">
        <text:list-item>
          <text:p text:style-name="P54">Aizdegušies sadzīves priekšmeti</text:p>
        </text:list-item>
      </text:list>
      <text:p text:style-name="P55"/>
      <text:p text:style-name="P56">Degošu sadzīves tehniku, aizdegušos pannu vai citu pārtikas pagatavošanas ierīci, kurā tiek izmantoti augu vai dzīvnieku eļļas un tauki, kā arī degošu apģērbu uz cilvēka var dzēst ar ugunsdzēsības pārklāju. Ugunsdzēsības pārklājs ir drošs un pārbaudīts ugunsdzēsības līdzeklis, lai nodzēstu ugunsgrēku tā sākuma stadijā.</text:p>
      <text:p text:style-name="P57"/>
      <text:p text:style-name="P58">Aizdegusies sadzīves tehnika – dažādas elektroierīces:</text:p>
      <text:list text:style-name="LFO7" text:continue-numbering="true">
        <text:list-item>
          <text:p text:style-name="P59">Atvieno to no elektriskās strāvas.</text:p>
        </text:list-item>
        <text:list-item>
          <text:p text:style-name="P60">Apslāpē liesmas ar ugunsdzēsības pārklāju vai audumu, kas ir gatavots no kokvilnas vai lina. Nelieto sintētiskus materiālus.</text:p>
        </text:list-item>
        <text:list-item>
          <text:p text:style-name="P61">Ja iespējams, izsvied degošo vai gruzdošo elektroierīci no mājas vai dzīvokļa. Pirms tam obligāti jāpārliecinās, ka netiek apdraudēti citi cilvēki.</text:p>
        </text:list-item>
      </text:list>
      <text:p text:style-name="P62"/>
      <text:p text:style-name="P63">Aizdegusies panna:</text:p>
      <text:list text:style-name="LFO8" text:continue-numbering="true">
        <text:list-item>
          <text:p text:style-name="P64">Satver ugunsdzēsības pārklāja lentes ar abām rokām un izvelc pārklāju no iepakojuma.</text:p>
        </text:list-item>
        <text:list-item>
          <text:p text:style-name="P65">Aizsargā savas rokas, aptinot tās ap ugunsdzēsības pārklāja stūriem.</text:p>
        </text:list-item>
        <text:list-item>
          <text:p text:style-name="P66">Aizsargā savu seju un ķermeni, turot pārklāju rokas stiepiena attālumā no sevis.</text:p>
        </text:list-item>
        <text:list-item>
          <text:p text:style-name="P67">Lēnām uzklāj pārklāju vai audumu, kas izgatavots no kokvilnas vai lina, pilnībā pārsedzot degošo vielu vai ierīci.</text:p>
        </text:list-item>
        <text:list-item>
          <text:p text:style-name="P68">Izslēdz gāzes vai elektrisko padevi.</text:p>
        </text:list-item>
        <text:list-item>
          <text:p text:style-name="P69">Nenoņem pārklāju - ļauj tam pilnībā atdzist.</text:p>
        </text:list-item>
        <text:list-item>
          <text:p text:style-name="P70">Neizmanto ūdeni, lai apdzēstu liesmas, kas pārņēmušas elektroierīces vai pannu!</text:p>
        </text:list-item>
        <text:list-item>
          <text:p text:style-name="P71">Ugunsdzēsības pārklāju drīkst izmantot tikai tad, ja dzēšana nerada draudus veselībai un dzīvībai!</text:p>
        </text:list-item>
        <text:list-item>
          <text:p text:style-name="P72">Ugunsdzēsības pārklājam ir pilnībā jāapsedz degošā viela vai ierīce!</text:p>
        </text:list-item>
      </text:list>
      <text:p text:style-name="P73"/>
      <text:p text:style-name="P74"/>
      <text:p text:style-name="P75"/>
      <text:p text:style-name="P76"/>
      <text:p text:style-name="P77"/>
      <text:p text:style-name="P78"/>
      <text:p text:style-name="P79"/>
      <text:soft-page-break/>
      <text:list text:style-name="LFO1" text:continue-numbering="true">
        <text:list-item>
          <text:p text:style-name="P80">Ugunsgrēks izcēlies darba vietā vai kādā citā publiskā ēkā.</text:p>
        </text:list-item>
      </text:list>
      <text:p text:style-name="P81"/>
      <text:p text:style-name="P82">Rīcība <text:s/>ugunsgrēka laikā:</text:p>
      <text:list text:style-name="LFO9" text:continue-numbering="true">
        <text:list-item>
          <text:p text:style-name="P83">Ja izcēlies ugunsgrēks, nekavējoties zvani 112 vai izmanto lietotni “112 Latvija”. Negaidi, kamēr to izdarīs kāds cits. Labāk ir piezvanīt VUGD vairākas reizes nekā nevienu.</text:p>
        </text:list-item>
        <text:list-item>
          <text:p text:style-name="P84">Neradot paniku, dodies uz tuvāko evakuācijas izeju.</text:p>
        </text:list-item>
        <text:list-item>
          <text:p text:style-name="P85">Kad dodies ārā no telpām, aizver visas durvis, lai apturētu dūmu un uguns izplatību ēkā.</text:p>
        </text:list-item>
        <text:list-item>
          <text:p text:style-name="P86">Vienmēr izmanto tikai kāpnes. Evakuācijas laikā neizmanto liftus, jo lifts var apstāties stāvā, kurā izcēlies ugunsgrēks. Lifta šahta var būt stipri piedūmota.<text:s/></text:p>
        </text:list-item>
        <text:list-item>
          <text:p text:style-name="P87">Rīkojies pēc evakuācijas plāna un seko evakuācijas norādēm, kas izvietotas darba vietas vai citas publiskas vietas telpās, kā arī ievēro objekta apsardzes darbinieku un personāla dotos norādījumus.</text:p>
        </text:list-item>
      </text:list>
      <text:p text:style-name="P88"/>
      <text:p text:style-name="P89">Ieteikumi:</text:p>
      <text:list text:style-name="LFO10" text:continue-numbering="true">
        <text:list-item>
          <text:p text:style-name="P90">Stipra sadūmojuma gadījumā pārvietojies uz izeju gar sienām, iespējami tuvāk grīdai.</text:p>
        </text:list-item>
        <text:list-item>
          <text:p text:style-name="P91">Bez nepieciešamības neuzturies negadījuma vietas tuvumā.</text:p>
        </text:list-item>
        <text:list-item>
          <text:p text:style-name="P92">Ja esi novietojis negadījuma vietas tuvumā savu automašīnu, pēc iespējas ātrāk, atbrīvo vietu operatīvajam transportam.</text:p>
        </text:list-item>
      </text:list>
      <text:p text:style-name="P93"/>
      <text:p text:style-name="P94"/>
      <text:list text:style-name="LFO1" text:continue-numbering="true">
        <text:list-item>
          <text:p text:style-name="P95">Ugunsgrēks izcēlies izglītības iestādē.</text:p>
        </text:list-item>
      </text:list>
      <text:p text:style-name="P96"/>
      <text:p text:style-name="P97">Rīcība ugunsgrēka gadījumā:</text:p>
      <text:list text:style-name="LFO11" text:continue-numbering="true">
        <text:list-item>
          <text:p text:style-name="P98">Jāzvana 112 vai jāizmanto lietotne “112 Latvija” un jāizsauc Valsts ugunsdzēsības un glābšanas dienests.</text:p>
        </text:list-item>
        <text:list-item>
          <text:p text:style-name="P99">Mierīgā, nosvērtā balsī jāpaziņo par cilvēku evakuācijas uzsākšanu. To iespējams izdarīt pa iekšējo translācijas tīklu vai ar megafona palīdzību. Kā evakuācijas izziņošanas līdzekli var izmantot arī skolas zvanu.</text:p>
        </text:list-item>
        <text:list-item>
          <text:p text:style-name="P100">Ja pirmsskolas izglītības iestādē ir klusā stunda, bērnus jāuzmodina un ātri jāapģērbj. Ja laika ir maz, apģērbu jāpaņem līdzi un bērnus jāapģērbj pēc evakuācijas.</text:p>
        </text:list-item>
        <text:list-item>
          <text:p text:style-name="P101">Skolotājam vai audzinātājam, neradot paniku, ir jāizved bērnus ārā no telpām - uz pulcēšanās vietu.</text:p>
        </text:list-item>
        <text:list-item>
          <text:p text:style-name="P102">Pulcēšanas vietā skolotājam vai audzinātājam pēc saraksta jāpārbauda klātesošos. Ja kāda nav, ir jānoskaidro iztrūkstošā audzēkņa atrašanās vieta un par to jāpaziņo izglītības iestādes vadītājam vai ugunsgrēka dzēšanas darbu vadītājam.</text:p>
        </text:list-item>
        <text:list-item>
          <text:p text:style-name="P103">Cietušajam jāsniedz pirmā palīdzība.</text:p>
        </text:list-item>
      </text:list>
      <text:p text:style-name="P104"/>
      <text:p text:style-name="P105"/>
      <text:list text:style-name="LFO1" text:continue-numbering="true">
        <text:list-item>
          <text:p text:style-name="P106">Ugunsgrēks izcēlies vieglajā Automašīnā.</text:p>
        </text:list-item>
      </text:list>
      <text:p text:style-name="P107">Rīcība, ja ir aizdegusies automašīna:</text:p>
      <text:list text:style-name="LFO12" text:continue-numbering="true">
        <text:list-item>
          <text:p text:style-name="P108">Nekavējoties apstādini automašīnu un izslēdz dzinēju. Ja auto aprīkots ar gāzes degvielas sistēmu, tad papildu sistēmas noslēgšanas slēdži atrodas gāzes balona tiešā tuvumā, lielākoties auto bagāžas nodalījumā</text:p>
        </text:list-item>
        <text:list-item>
          <text:p text:style-name="P109">Evakuē no automašīnas tajā esošos pasažierus.</text:p>
        </text:list-item>
        <text:list-item>
          <text:p text:style-name="P110">Nodrošini automašīnas nekustīgumu ar rokas bremzi vai citiem līdzekļiem, atkarībā no situācijas.</text:p>
        </text:list-item>
        <text:list-item>
          <text:p text:style-name="P111">Izsauc ugunsdzēsējus glābējus, zvanot 112 vai izmanto lietotni “112 Latvija”.</text:p>
        </text:list-item>
        <text:list-item>
          <text:p text:style-name="P112">Ja tas ir iespējams, atvieno akumulatora "klemmes".</text:p>
        </text:list-item>
        <text:list-item>
          <text:p text:style-name="P113">Ja nepieciešams, dari visu iespējamo, lai mazinātu incidenta sekas - uzsāc dzēšanas darbus, prasi palīdzību citiem ceļu satiksmes dalībniekiem.</text:p>
        </text:list-item>
        <text:list-item>
          <text:p text:style-name="P114">Pēc iespējas, novēro situāciju ap auto, seko situācijas attīstībai. Piemēram, vai ir redzamas kādas dzirksteļošanas pazīmes, vai zem automašīnas nekontrolēti tek degviela. Tā Tu varēsi prognozēt situācijas attīstību un savlaicīgi pasargāt sevi un citus no ugunsgrēka bīstamo faktoru ietekmes.</text:p>
        </text:list-item>
        <text:list-item>
          <text:p text:style-name="P115">Sagaidi ugunsdzēsējus glābējus.</text:p>
        </text:list-item>
      </text:list>
      <text:p text:style-name="P116"><text:s/></text:p>
      <text:p text:style-name="P117"/>
      <text:p text:style-name="P118">Kā dzēst liesmas:</text:p>
      <text:list text:style-name="LFO13" text:continue-numbering="true">
        <text:list-item>
          <text:p text:style-name="P119">Pielieto pulvera vai ogļskābās gāzes (CO2) ugunsdzēsības aparātu.</text:p>
        </text:list-item>
        <text:list-item>
          <text:p text:style-name="P120">Centies ugunsdzēsības aparātu izmantot pēc iespējas tuvāk aizdegšanās vietai.</text:p>
        </text:list-item>
        <text:list-item>
          <text:p text:style-name="P121">Ugunsdzēsības aparāta strūklu virzi uz vietu, no kuras aizsākusies degšana jeb liesmas apakšu, nevis uz vietu, kuru degšana skar jau izplatības procesā jeb liesmas augšpusi.</text:p>
        </text:list-item>
        <text:list-item>
          <text:p text:style-name="P122">Motora pārsegu paver vaļā tikai daļēji vai izmanto citus pieejamos atvērumus. Piemēram, radiatoru restes. Skābekļa pieplūde sekmē ugunsgrēka attīstību.</text:p>
        </text:list-item>
        <text:list-item>
          <text:p text:style-name="P123">Ja liesmas motora telpā apdzēstas, aizver motora pārsegu.</text:p>
        </text:list-item>
        <text:list-item>
          <text:p text:style-name="P124">Ja degšanas process skāris automašīnas salonu, tad automašīna jāpamet nekavējoties. Uguns automašīnas salonā izplatās ļoti ātri, tai skaitā degšanas procesā izdalās liels daudzums īpaši indīgu dūmu.</text:p>
        </text:list-item>
      </text:list>
      <text:p text:style-name="P125"/>
      <text:p text:style-name="P126">Ieteikumi:</text:p>
      <text:list text:style-name="LFO14" text:continue-numbering="true">
        <text:list-item>
          <text:p text:style-name="P127">Lai nelaimes gadījumā varētu palīdzēt sev un citiem, katrā automašīnā ir jābūt aptieciņai, ugunsdzēsības aparātam, nesintētiska materiāla pārklājam, brīdinājuma zīmēm.</text:p>
        </text:list-item>
        <text:list-item>
          <text:p text:style-name="P128">Ja nav ugunsdzēsības aparāta vai tā saturs ir izlietots, liesmu apdzēšanai var mēģināt izmantot arī:</text:p>
        </text:list-item>
      </text:list>
      <text:list text:style-name="LFO15" text:continue-numbering="true">
        <text:list-item>
          <text:p text:style-name="P129">smiltis;</text:p>
        </text:list-item>
        <text:list-item>
          <text:p text:style-name="P130">ūdeni, limonādi;</text:p>
        </text:list-item>
        <text:list-item>
          <text:p text:style-name="P131"><text:span text:style-name="T132">ziemas laikā - snieg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3T07:45:00Z</meta:creation-date>
    <dc:date>2026-01-29T07:43:00Z</dc:date>
    <meta:template xlink:href="Normal" xlink:type="simple"/>
    <meta:editing-cycles>19</meta:editing-cycles>
    <meta:editing-duration>PT3840S</meta:editing-duration>
    <meta:document-statistic meta:page-count="4" meta:paragraph-count="17" meta:word-count="1344" meta:character-count="8988" meta:row-count="63" meta:non-whitespace-character-count="7661"/>
  </office:meta>
</office:document-meta>
</file>