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style:snap-to-layout-grid="false" fo:text-align="end" fo:margin-bottom="0in" fo:line-height="101%" fo:margin-right="-0.0006in"/>
      <style:text-properties style:font-name="Times New Roman" fo:font-weight="bold" style:font-weight-asian="bold" style:font-weight-complex="bold" fo:color="#000000" style:letter-kerning="false" fo:font-size="12pt" style:font-size-asian="12pt" style:font-size-complex="12pt" fo:language="lv" fo:country="LV"/>
    </style:style>
    <style:style style:name="P2" style:parent-style-name="Parasts" style:family="paragraph">
      <style:paragraph-properties style:snap-to-layout-grid="false" fo:text-align="end" fo:margin-bottom="0in" fo:line-height="101%" fo:margin-right="-0.0006in"/>
      <style:text-properties style:font-name="Times New Roman" fo:color="#000000" style:letter-kerning="false" fo:font-size="12pt" style:font-size-asian="12pt" style:font-size-complex="12pt" fo:language="lv" fo:country="LV"/>
    </style:style>
    <style:style style:name="P3" style:parent-style-name="Parasts" style:family="paragraph">
      <style:paragraph-properties fo:margin-bottom="0in" fo:line-height="100%"/>
    </style:style>
    <style:style style:name="T4" style:parent-style-name="Noklusējumarindkopasfonts" style:family="text">
      <style:text-properties style:font-name="Times New Roman" fo:color="#000000" style:letter-kerning="false" fo:font-size="12pt" style:font-size-asian="12pt" style:font-size-complex="12pt" fo:language="lv" fo:country="LV"/>
    </style:style>
    <style:style style:name="T5" style:parent-style-name="Noklusējumarindkopasfonts" style:family="text">
      <style:text-properties style:font-name="Times New Roman" fo:color="#000000" style:letter-kerning="false" fo:font-size="12pt" style:font-size-asian="12pt" style:font-size-complex="12pt" fo:language="lv" fo:country="LV"/>
    </style:style>
    <style:style style:name="T6" style:parent-style-name="Noklusējumarindkopasfonts" style:family="text">
      <style:text-properties style:font-name="Times New Roman" fo:color="#000000" style:letter-kerning="false" fo:font-size="12pt" style:font-size-asian="12pt" style:font-size-complex="12pt" fo:language="lv" fo:country="LV"/>
    </style:style>
    <style:style style:name="T7" style:parent-style-name="Noklusējumarindkopasfonts" style:family="text">
      <style:text-properties style:font-name="Times New Roman" fo:color="#000000" style:letter-kerning="false" fo:font-size="12pt" style:font-size-asian="12pt" style:font-size-complex="12pt" fo:language="lv" fo:country="LV"/>
    </style:style>
    <style:style style:name="T8" style:parent-style-name="Noklusējumarindkopasfonts" style:family="text">
      <style:text-properties style:font-name="Times New Roman" fo:color="#000000" style:letter-kerning="false" fo:font-size="12pt" style:font-size-asian="12pt" style:font-size-complex="12pt" fo:language="lv" fo:country="LV"/>
    </style:style>
    <style:style style:name="T9" style:parent-style-name="Noklusējumarindkopasfonts" style:family="text">
      <style:text-properties style:font-name="Times New Roman" fo:color="#000000" style:letter-kerning="false" fo:font-size="12pt" style:font-size-asian="12pt" style:font-size-complex="12pt" fo:language="lv" fo:country="LV"/>
    </style:style>
    <style:style style:name="T10" style:parent-style-name="Noklusējumarindkopasfonts" style:family="text">
      <style:text-properties style:font-name="Times New Roman" fo:color="#000000" style:letter-kerning="false" fo:font-size="12pt" style:font-size-asian="12pt" style:font-size-complex="12pt" fo:language="lv" fo:country="LV"/>
    </style:style>
    <style:style style:name="P11" style:parent-style-name="Parasts" style:family="paragraph">
      <style:paragraph-properties fo:line-height="101%"/>
      <style:text-properties fo:color="#000000"/>
    </style:style>
    <style:style style:name="P12" style:parent-style-name="Parasts" style:family="paragraph">
      <style:paragraph-properties fo:text-align="center"/>
    </style:style>
    <style:style style:name="T13" style:parent-style-name="Noklusējumarindkopasfonts" style:family="text">
      <style:text-properties style:font-name="Times New Roman" style:font-name-asian="Times New Roman" fo:font-weight="bold" style:font-weight-asian="bold" style:font-weight-complex="bold" style:font-style-complex="italic" fo:color="#000000" style:letter-kerning="false" fo:font-size="14pt" style:font-size-asian="14pt" style:font-size-complex="14pt" fo:language="lv" fo:country="LV" style:language-asian="lv" style:country-asian="LV"/>
    </style:style>
    <style:style style:name="P14" style:parent-style-name="Parasts" style:family="paragraph">
      <style:text-properties fo:color="#000000"/>
    </style:style>
    <style:style style:name="P15"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6"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17" style:parent-style-name="Parasts" style:family="paragraph">
      <style:paragraph-properties fo:text-align="justify" fo:margin-bottom="0in" fo:line-height="100%" fo:text-indent="0.5in"/>
    </style:style>
    <style:style style:name="T18"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19" style:parent-style-name="Noklusējumarindkopasfonts" style:family="text">
      <style:text-properties style:font-name="Times New Roman" fo:color="#000000" fo:font-size="12pt" style:font-size-asian="12pt" style:font-size-complex="12pt" fo:language="lv" fo:country="LV"/>
    </style:style>
    <style:style style:name="P20" style:parent-style-name="Parasts" style:family="paragraph">
      <style:paragraph-properties fo:text-align="justify" fo:margin-bottom="0in" fo:line-height="100%" fo:text-indent="0.5in"/>
    </style:style>
    <style:style style:name="T21"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22" style:parent-style-name="Noklusējumarindkopasfonts" style:family="text">
      <style:text-properties style:font-name="Times New Roman" fo:color="#000000" fo:font-size="12pt" style:font-size-asian="12pt" style:font-size-complex="12pt" fo:language="lv" fo:country="LV"/>
    </style:style>
    <style:style style:name="P23" style:parent-style-name="Parasts" style:family="paragraph">
      <style:paragraph-properties fo:text-align="justify" fo:margin-bottom="0in" fo:line-height="100%" fo:text-indent="0.5in"/>
    </style:style>
    <style:style style:name="T24"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25" style:parent-style-name="Noklusējumarindkopasfonts" style:family="text">
      <style:text-properties style:font-name="Times New Roman" fo:color="#000000" fo:font-size="12pt" style:font-size-asian="12pt" style:font-size-complex="12pt" fo:language="lv" fo:country="LV"/>
    </style:style>
    <style:style style:name="P26" style:parent-style-name="Parasts" style:family="paragraph">
      <style:paragraph-properties fo:text-align="justify" fo:margin-bottom="0in" fo:line-height="100%" fo:text-indent="0.5in"/>
    </style:style>
    <style:style style:name="T27"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28" style:parent-style-name="Noklusējumarindkopasfonts" style:family="text">
      <style:text-properties style:font-name="Times New Roman" fo:color="#000000" fo:font-size="12pt" style:font-size-asian="12pt" style:font-size-complex="12pt" fo:language="lv" fo:country="LV"/>
    </style:style>
    <style:style style:name="P29"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30" style:parent-style-name="Parasts" style:family="paragraph">
      <style:paragraph-properties fo:text-align="justify" fo:margin-bottom="0in" fo:line-height="100%" fo:text-indent="0.5in"/>
    </style:style>
    <style:style style:name="T31"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32" style:parent-style-name="Noklusējumarindkopasfonts" style:family="text">
      <style:text-properties style:font-name="Times New Roman" fo:color="#000000" fo:font-size="12pt" style:font-size-asian="12pt" style:font-size-complex="12pt" fo:language="lv" fo:country="LV"/>
    </style:style>
    <style:style style:name="P33"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34"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35" style:parent-style-name="Parasts" style:family="paragraph">
      <style:paragraph-properties fo:text-align="justify" fo:margin-bottom="0in" fo:line-height="100%" fo:text-indent="0.5in"/>
    </style:style>
    <style:style style:name="T36"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37" style:parent-style-name="Noklusējumarindkopasfonts" style:family="text">
      <style:text-properties style:font-name="Times New Roman" fo:color="#000000" fo:font-size="12pt" style:font-size-asian="12pt" style:font-size-complex="12pt" fo:language="lv" fo:country="LV"/>
    </style:style>
    <style:style style:name="P38" style:parent-style-name="Parasts" style:family="paragraph">
      <style:paragraph-properties fo:text-align="justify" fo:margin-bottom="0in" fo:line-height="100%" fo:text-indent="0.5in"/>
    </style:style>
    <style:style style:name="T39"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40" style:parent-style-name="Noklusējumarindkopasfonts" style:family="text">
      <style:text-properties style:font-name="Times New Roman" fo:color="#000000" fo:font-size="12pt" style:font-size-asian="12pt" style:font-size-complex="12pt" fo:language="lv" fo:country="LV"/>
    </style:style>
    <style:style style:name="P41" style:parent-style-name="Parasts" style:family="paragraph">
      <style:paragraph-properties fo:text-align="justify" fo:margin-bottom="0in" fo:line-height="100%" fo:text-indent="0.5in"/>
    </style:style>
    <style:style style:name="T42" style:parent-style-name="Noklusējumarindkopasfonts" style:family="text">
      <style:text-properties style:font-name="Times New Roman" fo:font-style="italic" style:font-style-asian="italic" style:font-style-complex="italic" fo:color="#000000" fo:font-size="12pt" style:font-size-asian="12pt" style:font-size-complex="12pt" fo:language="lv" fo:country="LV"/>
    </style:style>
    <style:style style:name="T43" style:parent-style-name="Noklusējumarindkopasfonts" style:family="text">
      <style:text-properties style:font-name="Times New Roman" fo:color="#000000" fo:font-size="12pt" style:font-size-asian="12pt" style:font-size-complex="12pt" fo:language="lv" fo:country="LV"/>
    </style:style>
    <style:style style:name="P4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5"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6" style:parent-style-name="Parasts" style:family="paragraph">
      <style:paragraph-properties fo:text-align="justify"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47"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8"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49"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0" style:parent-style-name="Sarakstarindkopa" style:list-style-name="LFO1"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1"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2"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3" style:parent-style-name="Parasts"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fo:language="lv" fo:country="LV"/>
    </style:style>
    <style:style style:name="P54" style:parent-style-name="Parasts"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5" style:parent-style-name="Parasts" style:family="paragraph">
      <style:paragraph-properties fo:text-align="justify" fo:margin-bottom="0in" fo:line-height="100%" fo:text-indent="0.5in"/>
      <style:text-properties style:font-name="Times New Roman" fo:color="#000000" fo:font-size="12pt" style:font-size-asian="12pt" style:font-size-complex="12pt" fo:language="lv" fo:country="LV"/>
    </style:style>
    <style:style style:name="P56"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7"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8"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59"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0" style:parent-style-name="Sarakstarindkopa" style:list-style-name="LFO2"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1"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2" style:parent-style-name="Sarakstarindkopa" style:list-style-name="LFO3"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3"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4"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5"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6"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7"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8" style:parent-style-name="Sarakstarindkopa" style:list-style-name="LFO4" style:family="paragraph">
      <style:paragraph-properties fo:text-align="justify" fo:margin-bottom="0in" fo:line-height="100%"/>
      <style:text-properties style:font-name="Times New Roman" fo:color="#000000" fo:font-size="12pt" style:font-size-asian="12pt" style:font-size-complex="12pt" fo:language="lv" fo:country="LV"/>
    </style:style>
    <style:style style:name="P69" style:parent-style-name="Parasts" style:family="paragraph">
      <style:text-properties fo:color="#000000"/>
    </style:style>
  </office:automatic-styles>
  <office:body>
    <office:text text:use-soft-page-breaks="true">
      <text:p text:style-name="P1"><text:bookmark-start text:name="_Hlk212715229"/>12.9. pielikums</text:p>
      <text:p text:style-name="P2">Daugavpils valstspilsētas un Augšdaugavas novada</text:p>
      <text:p text:style-name="P3"><text:span text:style-name="T4"><text:s text:c="2"/></text:span><text:span text:style-name="T5"><text:tab/></text:span><text:span text:style-name="T6"><text:tab/></text:span><text:span text:style-name="T7"><text:tab/></text:span><text:span text:style-name="T8"><text:tab/></text:span><text:span text:style-name="T9"><text:tab/></text:span><text:span text:style-name="T10"><text:tab/>sadarbības teritorijas civilās aizsardzības plānam</text:span></text:p>
      <text:p text:style-name="P11"><text:bookmark-end text:name="_Hlk212715229"/></text:p>
      <text:p text:style-name="P12"><text:span text:style-name="T13">Kā rīkoties dabasgāzes apgādes sistēmas avārijas laikā.</text:span></text:p>
      <text:p text:style-name="P14"/>
      <text:p text:style-name="P15">Dabasgāze (pamatā - metāns 97%) ir bezkrāsainais dabīgs ķīmisks produkts, kas ir divas reizes vieglāks par gaisu. Klasificēts kā īpaši viegli uzliesmojošs (F+ R12) un sprādzienbīstami tikai slēgtās telpās noteiktā koncentrācijā ar gaisu (5-15 % no telpas tilpuma). Dabasgāze ir bez smaržas, bez garšas, bez krāsas. Dabasgāzes noplūdes savlaicīgai konstatēšanai pielieto speciālu, raksturīgi smakojošu vielu odorantu - etilmerkaptānu, kā rezultātā gāze iegūst specifisku smaržu. Gāzei odorants tiek pievienots gāzes regulēšanas stacijās, tas nozīmē, ka gāze tiek odorizēta tieši pirms gāzes padeves patērētājiem. Pārvades gāzesvadu sistēmās ar spiedienu vairāk par 1,6 MPa (16 Bar) dabasgāze ir neodorizēta.</text:p>
      <text:p text:style-name="P16"/>
      <text:p text:style-name="P17"><text:span text:style-name="T18">Ietekme uz veselību</text:span><text:span text:style-name="T19"><text:s/>- Dabasgāze organismā var nokļūt caur elpošanas ceļiem. Netiek uzskatīts, ka paredzētajos lietošanas apstākļos produkts rada risku cilvēka veselībai.</text:span></text:p>
      <text:p text:style-name="P20"><text:span text:style-name="T21">Ietekme uz vidi</text:span><text:span text:style-name="T22"><text:s/>- Dabasgāzes galvenā sastāvdaļa ir metāns. Metāns ir viena no siltumnīcas efektu izraisošām gāzēm. Sakarā ar to, produkts klasificēts kā bīstams videi.</text:span></text:p>
      <text:p text:style-name="P23"><text:span text:style-name="T24">Ieelpošana</text:span><text:span text:style-name="T25"><text:s/>- Gāzei augstā koncentrācijā ir smacējoša iedarbība. Gāzes un gaisa maisījuma ar skābekļa saturu &lt;18% ieelpošana var izraisīt centrālās nervu sistēmas traucējumus, galvassāpes, vājumu, līdzsvara traucējumus un vemšanu. Pie minimāla skābekļa daudzuma gaisā, iespējama bezsamaņa un letāli iznākumi.</text:span></text:p>
      <text:p text:style-name="P26"><text:span text:style-name="T27">Saskare ar ādu</text:span><text:span text:style-name="T28"><text:s/>- Kontakts ar koncentrētu gāzes strūklu var izraisīt ādas kairinājumu un</text:span></text:p>
      <text:p text:style-name="P29">atsevišķos gadījumos ādas apsaldējumu.</text:p>
      <text:p text:style-name="P30"><text:span text:style-name="T31">Saskare ar acīm</text:span><text:span text:style-name="T32"><text:s/>- Kontakts ar koncentrētu gāzes strūklu var izraisīt gļotādas kairinājumu un atsevišķos gadījumos arī gļotādas apsaldējumu.</text:span></text:p>
      <text:p text:style-name="P33"/>
      <text:p text:style-name="P34">Pirmās palīdzības pasākumi</text:p>
      <text:p text:style-name="P35"><text:span text:style-name="T36">Nokļūstot acīs</text:span><text:span text:style-name="T37"><text:s/>- Lēni izplatoties normālā atmosfēras spiedienā un temperatūrā, gāzei nav kaitīga iedarbība. Ja acīs nokļūst koncentrēta gāzes strūkla, nekavējoties skalot acis ar tīru ūdeni vairākas minūtes. Nekavējoties izsaukt medicīnisko palīdzību.</text:span></text:p>
      <text:p text:style-name="P38"><text:span text:style-name="T39">Nokļūstot uz ādas</text:span><text:span text:style-name="T40"><text:s/>- Lēni izplatoties normālā atmosfēras spiedienā un temperatūrā, gāzei nav kaitīga iedarbība. Ja uz ādas nokļūst koncentrēta gāzes strūkla, tā var izraisīt apsaldējumus, nekavējoties skalot ādu ar lielu daudzumu tīra ūdens vairākas minūtes. Apsaldējuma gadījumā meklēt medicīnisko palīdzību.</text:span></text:p>
      <text:p text:style-name="P41"><text:span text:style-name="T42">Ieelpojot -<text:s/></text:span><text:span text:style-name="T43">Nogādāt cietušo svaigā gaisā. Ja elpošana apstājusies, veikt mākslīgo</text:span></text:p>
      <text:p text:style-name="P44">elpināšanu. Nekavējoties meklēt medicīnisko palīdzību.</text:p>
      <text:p text:style-name="P45"/>
      <text:p text:style-name="P46">Iespējamās avārijas pārvades gāzesvadā un tā objektos</text:p>
      <text:p text:style-name="P47">Pārvades gāzesvados un to objektos ir iespējamas šādas avārijas:</text:p>
      <text:list text:style-name="LFO1" text:continue-numbering="true">
        <text:list-item>
          <text:p text:style-name="P48">Gāzes noplūde - var rasties nehermētisku savienojumu rezultātā un to var konstatēt dzirdot izplūstošai gāzei raksturīgo šņācošo skaņu un/vai sajūtot gāzei raksturīgo specifisko smaržu. Var izveidoties sprādzienbīstama gāzes koncentrācijas zona. Šādā gadījumā pat jebkurš neliels enerģijas avots (piemēram, dzirkstele) šajā zonā var izraisīt sprādzienu.</text:p>
        </text:list-item>
        <text:list-item>
          <text:p text:style-name="P49">Gāzesvada plīsums bez aizdegšanās - var rasties neparedzētas mehāniskas iedarbības rezultātā vai nepareizi ekspluatējot gāzesvadu vai to objektus. Šādu avāriju pavada<text:s/><text:soft-page-break/>izplūstošai gāzei raksturīga šņācoša skaņa un var rasties arī neatgriezeniski bojājumi gāzesvadam, to objektiem un apkārtējai videi. Tāpat izveidojas sprādzienbīstama koncentrācijas zona, kur jebkurš neliels enerģijas avots (piemēram, dzirkstele) šajā zonā var izraisīt sprādzienu.</text:p>
        </text:list-item>
        <text:list-item>
          <text:p text:style-name="P50">Gāzesvada plīsums ar aizdegšanos. Ļoti reti, bet iespējams arī gāzesvada plīsums ar tūlītēju sekojošu sprādzienu un aizdegšanos, kā rezultātā dabasgāze izplūdīs no visa vada šķērsgriezuma ar pilnu darba spiedienu un apkārtējai videi, ēkām, iekārtām tiks radīti neatgriezeniski zaudējumi. Konstatējot šādu avāriju, AS „Conexus Baltic Grid” nekavējoties atslēgs bojāto gāzesvada posmu, no cauruļvada izplūdīs vai sadegs tajā atlikušais dabasgāzes daudzums un nekavējoties uzsāks avārijas likvidēšanas darbus.</text:p>
        </text:list-item>
      </text:list>
      <text:p text:style-name="P51"><text:s/></text:p>
      <text:p text:style-name="P52"/>
      <text:p text:style-name="P53">IEDZĪVOTĀJU RĪCĪBA AVĀRIJAS GADĪJUMĀ</text:p>
      <text:p text:style-name="P54"/>
      <text:p text:style-name="P55">Dzirdot sprādzienu un dabasgāzes noplūdei ar lielu spiedienu raksturīgo šņācošo skaņu un/vai sajūtot dabasgāzes specifisko smaržu, kas liecina par augstu dabasgāzes koncentrāciju, nepieciešams nekavējoties veikt šādus pasākumus:</text:p>
      <text:list text:style-name="LFO2" text:continue-numbering="true">
        <text:list-item>
          <text:p text:style-name="P56">Pārtraukt jebkuru saimniecisko un citu darbību, kā rezultātā var rasties dzirkstele, nelietot atklātu uguni, atvienot no tīkla visas elektroierīces, izslēgt automobiļu un mehānismu darbojošos dzinējus;</text:p>
        </text:list-item>
        <text:list-item>
          <text:p text:style-name="P57">Meklēt patvērumu tuvākajā ēkā. Ja tas nav iespējams, nekavējoties doties prom no bīstamās zonas perpendikulāri vēja virzienam (tā, lai vējš pūstu no sāniem);</text:p>
        </text:list-item>
        <text:list-item>
          <text:p text:style-name="P58">Gāzesvada sprādziena gadījumā ar sekojošu gāzes degšanu, apmēram, 600 m zonā būs liels siltumstarojums, tāpēc nekavējoties dodieties prom no šīs zonas vai netuvojieties tai.</text:p>
        </text:list-item>
        <text:list-item>
          <text:p text:style-name="P59">Ziņot par dabasgāzes noplūdi Valsts ugunsdzēsības un glābšanas dienestam pa tālruni 112, nosaucot atrašanās vietu (adresi), dabasgāzes noplūdes iespējamo vietu, savu vārdu, uzvārdu un tālruņa numuru. Ja iespējams, pārliecinieties, ka apkārtējiem ir zināms par avāriju un vai ir skaidrs kā rīkoties.</text:p>
        </text:list-item>
        <text:list-item>
          <text:p text:style-name="P60">Uzturoties telpās (vēlams apakšējos stāvos), veikt aizsardzības pasākumus, lai nepieļautu dabasgāzes ieplūšanu telpā:</text:p>
        </text:list-item>
      </text:list>
      <text:list text:style-name="LFO3" text:continue-numbering="true">
        <text:list-item>
          <text:p text:style-name="P61">aiztaisīt durvis, logus, ventilācijas lūkas, dūmvadus;</text:p>
        </text:list-item>
        <text:list-item>
          <text:p text:style-name="P62">noblīvēt spraugas logos, durvīs, ventilācijas lūkās ar ūdenī samērcētu audumu vai citu materiālu.</text:p>
        </text:list-item>
      </text:list>
      <text:list text:style-name="LFO4" text:continue-numbering="true">
        <text:list-item>
          <text:p text:style-name="P63">Nelietot elektroslēdžus un aizsardzībai no dabasgāzes kaitīgās iedarbības lietot marles, vates apsējus, vairākkārt salocītus dvieļus, audumus vai citus gaisa caurlaidīgus materiālus, samērcējot tos ūdenī (ja ir apgrūtināta elpošana un nav pieejami minētie elpošanas ceļu aizsardzības materiāli - centieties aizturēt elpu un veikt īsas seklas ieelpas).</text:p>
        </text:list-item>
        <text:list-item>
          <text:p text:style-name="P64">Ieklausīties ugunsdzēsības un glābšanas dienesta, policijas un AS „Conexus Baltic Grid” personāla sniegtajos paziņojumos pa skaļruņiem un izpildīt tos (lai brīdinātu iedzīvotājus par avāriju vai tās draudiem, tiks iedarbinātas trauksmes sirēnas).</text:p>
        </text:list-item>
        <text:list-item>
          <text:p text:style-name="P65">Sagatavoties iespējamai īslaicīgai pārvietošanai drošā attālumā no bīstamās zonas vai, īpašos gadījumos - evakuācijai, līdzi ņemot personu apliecinošus dokumentus, zāles, pirmās nepieciešamības preces, naudu u.c.</text:p>
        </text:list-item>
        <text:list-item>
          <text:p text:style-name="P66">Nepieciešamības gadījumā evakuāciju, pagaidu izmitināšanu, aprūpi un īpašumu apsardzi veiks atbildīgās institūcijas (attiecīgā pašvaldība, Valsts un pašvaldības policija, Nacionālie bruņotie spēki, Labklājības ministrijas iestādes) saskaņā ar teritoriālajiem civilās aizsardzības plāniem.</text:p>
        </text:list-item>
        <text:list-item>
          <text:p text:style-name="P67">Veselības stāvokļa pasliktināšanās gadījumā (galvassāpes, vājums, līdzsvara traucējumi un vemšana) vērsties tuvākajā medicīnas iestādē vai izsaukt neatliekamo medicīnisko palīdzību pa tālruņiem 112, 113 vai 03.</text:p>
        </text:list-item>
        <text:list-item>
          <text:p text:style-name="P68">Atstāt telpas tikai pēc atbildīgo valsts institūciju paziņojuma saņemšanas.</text:p>
        </text:list-item>
      </text:list>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2F5496" fo:hyphenate="false"/>
    </style:style>
    <style:style style:name="Virsraksts6" style:display-name="Virsraksts 6" style:family="paragraph" style:parent-style-name="Parasts" style:next-style-name="Parast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fo:margin-bottom="0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fo:margin-bottom="0in"/>
      <style:text-properties style:font-name-asian="Times New Roman" fo:color="#272727" fo:hyphenate="false"/>
    </style:style>
    <style:style style:name="Parasts" style:display-name="Parasts" style:family="paragraph">
      <style:text-properties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Calibri Light" style:font-name-asian="Times New Roman" style:font-name-complex="Times New Roman" fo:color="#2F5496" fo:font-size="20pt" style:font-size-asian="20pt" style:font-size-complex="20pt"/>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2F5496"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2F5496"/>
    </style:style>
    <style:style style:name="Virsraksts5Rakstz." style:display-name="Virsraksts 5 Rakstz." style:family="text" style:parent-style-name="Noklusējumarindkopasfonts">
      <style:text-properties style:font-name-asian="Times New Roman" style:font-name-complex="Times New Roman" fo:color="#2F5496"/>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NosaukumsRakstz." style:display-name="Nosaukums Rakstz." style:family="text" style:parent-style-name="Noklusējumarindkopasfonts">
      <style:text-properties style:font-name="Calibri Light"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2F5496"/>
    </style:style>
    <style:style style:name="Intensīvscitāts" style:display-name="Intensīvs citāts" style:family="paragraph" style:parent-style-name="Parasts" style:next-style-name="Parast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īvscitātsRakstz." style:display-name="Intensīvs citāts Rakstz." style:family="text" style:parent-style-name="Noklusējumarindkopasfonts">
      <style:text-properties fo:font-style="italic" style:font-style-asian="italic" style:font-style-complex="italic" fo:color="#2F5496"/>
    </style:style>
    <style:style style:name="Intensīvaatsauce" style:display-name="Intensīva atsauce" style:family="text" style:parent-style-name="Noklusējumarindkopasfont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s R</meta:initial-creator>
    <dc:creator>Martins R</dc:creator>
    <meta:creation-date>2025-12-01T13:56:00Z</meta:creation-date>
    <dc:date>2026-01-29T07:43:00Z</dc:date>
    <meta:template xlink:href="Normal" xlink:type="simple"/>
    <meta:editing-cycles>10</meta:editing-cycles>
    <meta:editing-duration>PT1020S</meta:editing-duration>
    <meta:document-statistic meta:page-count="3" meta:paragraph-count="13" meta:word-count="1003" meta:character-count="6708" meta:row-count="47" meta:non-whitespace-character-count="5718"/>
  </office:meta>
</office:document-meta>
</file>