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style:snap-to-layout-grid="false" fo:text-align="end" fo:margin-bottom="0in" fo:line-height="101%" fo:margin-right="-0.0006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lv" fo:country="LV"/>
    </style:style>
    <style:style style:name="P2" style:parent-style-name="Parasts" style:family="paragraph">
      <style:paragraph-properties style:snap-to-layout-grid="false" fo:text-align="end" fo:margin-bottom="0in" fo:line-height="101%" fo:margin-right="-0.0006in"/>
      <style:text-properties style:font-name="Times New Roman" fo:color="#000000" style:letter-kerning="false" fo:font-size="12pt" style:font-size-asian="12pt" style:font-size-complex="12pt" fo:language="lv" fo:country="LV"/>
    </style:style>
    <style:style style:name="P3" style:parent-style-name="Parasts" style:family="paragraph">
      <style:paragraph-properties fo:margin-bottom="0in" fo:line-height="100%"/>
    </style:style>
    <style:style style:name="T4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5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6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7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8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9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10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P11" style:parent-style-name="Parasts" style:family="paragraph">
      <style:paragraph-properties fo:line-height="101%"/>
      <style:text-properties fo:color="#000000"/>
    </style:style>
    <style:style style:name="P12" style:parent-style-name="Parasts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lv" fo:country="LV" style:language-asian="lv" style:country-asian="LV"/>
    </style:style>
    <style:style style:name="P13" style:parent-style-name="Parasts" style:family="paragraph">
      <style:text-properties fo:color="#000000"/>
    </style:style>
    <style:style style:name="P14" style:parent-style-name="Parast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lv" fo:country="LV" style:language-asian="en" style:country-asian="GB"/>
    </style:style>
    <style:style style:name="P15" style:parent-style-name="Sarakstarindkopa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16" style:parent-style-name="Sarakstarindkopa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17" style:parent-style-name="Sarakstarindkopa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18" style:parent-style-name="Sarakstarindkopa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19" style:parent-style-name="Sarakstarindkopa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0" style:parent-style-name="Sarakstarindkopa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1" style:parent-style-name="Parasts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2" style:parent-style-name="Parast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lv" fo:country="LV" style:language-asian="en" style:country-asian="GB"/>
    </style:style>
    <style:style style:name="P23" style:parent-style-name="Sarakstarindkopa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4" style:parent-style-name="Sarakstarindkopa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5" style:parent-style-name="Sarakstarindkopa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6" style:parent-style-name="Sarakstarindkopa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7" style:parent-style-name="Sarakstarindkopa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8" style:parent-style-name="Sarakstarindkopa" style:list-style-name="LFO2" style:family="paragraph">
      <style:paragraph-properties fo:text-align="justify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29" style:parent-style-name="Parasts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lv" fo:country="LV" style:language-asian="en" style:country-asian="GB"/>
    </style:style>
    <style:style style:name="P30" style:parent-style-name="Sarakstarindkopa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31" style:parent-style-name="Sarakstarindkopa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32" style:parent-style-name="Sarakstarindkopa" style:list-style-name="LFO3" style:family="paragraph">
      <style:paragraph-properties fo:text-align="justify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33" style:parent-style-name="Sarakstarindkopa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34" style:parent-style-name="Sarakstarindkopa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lv" fo:country="LV" style:language-asian="en" style:country-asian="GB"/>
    </style:style>
    <style:style style:name="P35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212715229"/>12.8. pielikums</text:p>
      <text:p text:style-name="P2">Daugavpils valstspilsētas un Augšdaugavas novada</text:p>
      <text:p text:style-name="P3"><text:span text:style-name="T4"><text:s text:c="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sadarbības teritorijas civilās aizsardzības plānam</text:span></text:p>
      <text:p text:style-name="P11"><text:bookmark-end text:name="_Hlk212715229"/></text:p>
      <text:p text:style-name="P12">Kā rīkoties bīstamu ķīmisku vielu noplūdes laikā.</text:p>
      <text:p text:style-name="P13"/>
      <text:p text:style-name="P14">Kā rīkoties, ja notikusi bīstamu ķīmisko vielu noplūde un Jūs atrodaties ārpus telpām?</text:p>
      <text:list text:style-name="LFO1" text:continue-numbering="true">
        <text:list-item>
          <text:p text:style-name="P15">Atrodoties notikuma epicentrā vai tā tuvumā, nostājieties perpendikulāri vējam, lai vējš pūš no sāna, un ejiet vismaz 800 m uz priekšu ārā no bīstamās zonas.</text:p>
        </text:list-item>
        <text:list-item>
          <text:p text:style-name="P16">Informējiet citus par notikušo.</text:p>
        </text:list-item>
        <text:list-item>
          <text:p text:style-name="P17">Par notikušo paziņo VUGD zvanot 112 vai izmantojot lietotni “112 Latvija”</text:p>
        </text:list-item>
        <text:list-item>
          <text:p text:style-name="P18">Atstājot piesārņoto teritoriju, aizklājiet muti ar audumu vai apģērbu.</text:p>
        </text:list-item>
        <text:list-item>
          <text:p text:style-name="P19">Pa ceļam neko neaiztieciet - ne šķidras, ne cietas ķīmiskas vielas, neejiet dūmu vai miglas mākonī.</text:p>
        </text:list-item>
        <text:list-item>
          <text:p text:style-name="P20">Ja esat bijis pakļauts bīstamām vielām un Jums ir slikta pašsajūta, vērsieties pēc palīdzības pie mediķiem.</text:p>
        </text:list-item>
      </text:list>
      <text:p text:style-name="P21"/>
      <text:p text:style-name="P22">Kā rīkoties, ja notikusi bīstamu ķīmisko vielu noplūde un Jūs atrodaties ēkā?</text:p>
      <text:list text:style-name="LFO2" text:continue-numbering="true">
        <text:list-item>
          <text:p text:style-name="P23">Palieciet ēkā.</text:p>
        </text:list-item>
        <text:list-item>
          <text:p text:style-name="P24">Aizveriet ārdurvis, iekšdurvis, logus un spraugas, lai gaiss no ārpuses neieplūstu telpās.</text:p>
        </text:list-item>
        <text:list-item>
          <text:p text:style-name="P25">Noslēdziet vai izslēdziet ventilāciju un rekuperācijas iekārtas. Aiztaisiet atveres un spraugas, lai piesārņojums neiekļūtu ēkā.</text:p>
        </text:list-item>
        <text:list-item>
          <text:p text:style-name="P26">Ejiet uz telpu, kurai ir vismazāk atveru uz ārpusi.</text:p>
        </text:list-item>
        <text:list-item>
          <text:p text:style-name="P27">Ja gāze vai tvaiki iekļūst ēkā, elpojiet sekli caur dvieli vai citu audumu.</text:p>
        </text:list-item>
        <text:list-item>
          <text:p text:style-name="P28">Par notikušo paziņo VUGD zvanot 112 vai izmantojot lietotni “112 Latvija”</text:p>
        </text:list-item>
      </text:list>
      <text:p text:style-name="P29">Kā rīkoties, ja braucat ar automašīnu un ir notikusi bīstamu ķīmisko vielu noplūde?</text:p>
      <text:list text:style-name="LFO3" text:continue-numbering="true">
        <text:list-item>
          <text:p text:style-name="P30">apstājieties un meklējiet patvērumu ēkā;</text:p>
        </text:list-item>
        <text:list-item>
          <text:p text:style-name="P31">ja Jums ir jāpaliek automašīnā, turiet aizvērtus automašīnas logus un izslēdziet ventilāciju, gaisa kondicionieri un sildītāju.</text:p>
        </text:list-item>
        <text:list-item>
          <text:p text:style-name="P32">Par notikušo paziņo VUGD zvanot 112 vai izmantojot lietotni “112 Latvija”</text:p>
        </text:list-item>
      </text:list>
      <text:p text:style-name="P33"/>
      <text:p text:style-name="P34"/>
      <text:p text:style-name="P35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2F5496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F5496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2F5496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2F5496"/>
    </style:style>
    <style:style style:name="Intensīvscitāts" style:display-name="Intensīvs citāts" style:family="paragraph" style:parent-style-name="Parasts" style:next-style-name="Parast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2F5496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s R</meta:initial-creator>
    <dc:creator>Martins R</dc:creator>
    <meta:creation-date>2025-12-01T13:13:00Z</meta:creation-date>
    <dc:date>2026-01-29T07:43:00Z</dc:date>
    <meta:template xlink:href="Normal" xlink:type="simple"/>
    <meta:editing-cycles>5</meta:editing-cycles>
    <meta:editing-duration>PT840S</meta:editing-duration>
    <meta:document-statistic meta:page-count="1" meta:paragraph-count="3" meta:word-count="246" meta:character-count="1650" meta:row-count="11" meta:non-whitespace-character-count="1407"/>
  </office:meta>
</office:document-meta>
</file>