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style:snap-to-layout-grid="false" fo:text-align="end" fo:margin-bottom="0in" fo:line-height="102%" fo:margin-right="-0.0006in"/>
      <style:text-properties style:font-name="Times New Roman" fo:font-weight="bold" style:font-weight-asian="bold" style:font-weight-complex="bold" fo:color="#000000" style:letter-kerning="false" fo:font-size="12pt" style:font-size-asian="12pt" style:font-size-complex="12pt" fo:language="lv" fo:country="LV"/>
    </style:style>
    <style:style style:name="P2" style:parent-style-name="Parasts" style:family="paragraph">
      <style:paragraph-properties style:snap-to-layout-grid="false" fo:text-align="end" fo:margin-bottom="0in" fo:line-height="102%" fo:margin-right="-0.0006in"/>
      <style:text-properties style:font-name="Times New Roman" fo:color="#000000" style:letter-kerning="false" fo:font-size="12pt" style:font-size-asian="12pt" style:font-size-complex="12pt" fo:language="lv" fo:country="LV"/>
    </style:style>
    <style:style style:name="P3" style:parent-style-name="Parasts" style:family="paragraph">
      <style:paragraph-properties fo:margin-bottom="0in" fo:line-height="100%"/>
    </style:style>
    <style:style style:name="T4" style:parent-style-name="Noklusējumarindkopasfonts" style:family="text">
      <style:text-properties style:font-name="Times New Roman" fo:color="#000000" style:letter-kerning="false" fo:font-size="12pt" style:font-size-asian="12pt" style:font-size-complex="12pt" fo:language="lv" fo:country="LV"/>
    </style:style>
    <style:style style:name="T5" style:parent-style-name="Noklusējumarindkopasfonts" style:family="text">
      <style:text-properties style:font-name="Times New Roman" fo:color="#000000" style:letter-kerning="false" fo:font-size="12pt" style:font-size-asian="12pt" style:font-size-complex="12pt" fo:language="lv" fo:country="LV"/>
    </style:style>
    <style:style style:name="T6" style:parent-style-name="Noklusējumarindkopasfonts" style:family="text">
      <style:text-properties style:font-name="Times New Roman" fo:color="#000000" style:letter-kerning="false" fo:font-size="12pt" style:font-size-asian="12pt" style:font-size-complex="12pt" fo:language="lv" fo:country="LV"/>
    </style:style>
    <style:style style:name="T7" style:parent-style-name="Noklusējumarindkopasfonts" style:family="text">
      <style:text-properties style:font-name="Times New Roman" fo:color="#000000" style:letter-kerning="false" fo:font-size="12pt" style:font-size-asian="12pt" style:font-size-complex="12pt" fo:language="lv" fo:country="LV"/>
    </style:style>
    <style:style style:name="T8" style:parent-style-name="Noklusējumarindkopasfonts" style:family="text">
      <style:text-properties style:font-name="Times New Roman" fo:color="#000000" style:letter-kerning="false" fo:font-size="12pt" style:font-size-asian="12pt" style:font-size-complex="12pt" fo:language="lv" fo:country="LV"/>
    </style:style>
    <style:style style:name="T9" style:parent-style-name="Noklusējumarindkopasfonts" style:family="text">
      <style:text-properties style:font-name="Times New Roman" fo:color="#000000" style:letter-kerning="false" fo:font-size="12pt" style:font-size-asian="12pt" style:font-size-complex="12pt" fo:language="lv" fo:country="LV"/>
    </style:style>
    <style:style style:name="T10" style:parent-style-name="Noklusējumarindkopasfonts" style:family="text">
      <style:text-properties style:font-name="Times New Roman" fo:color="#000000" style:letter-kerning="false" fo:font-size="12pt" style:font-size-asian="12pt" style:font-size-complex="12pt" fo:language="lv" fo:country="LV"/>
    </style:style>
    <style:style style:name="P11" style:parent-style-name="Parasts" style:family="paragraph">
      <style:paragraph-properties fo:line-height="102%"/>
      <style:text-properties fo:color="#000000"/>
    </style:style>
    <style:style style:name="P12" style:parent-style-name="Parasts" style:family="paragraph">
      <style:paragraph-properties fo:text-align="center" fo:margin-bottom="0in" fo:line-height="100%" fo:text-indent="0.4923in"/>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P13" style:parent-style-name="Parasts" style:family="paragraph">
      <style:paragraph-properties fo:text-align="center" fo:margin-bottom="0in" fo:line-height="100%" fo:text-indent="0.4923in"/>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P14" style:parent-style-name="Parasts" style:family="paragraph">
      <style:paragraph-properties fo:margin-bottom="0in" fo:line-height="100%" fo:text-indent="0.4923in"/>
      <style:text-properties style:font-name="Times New Roman" style:font-name-asian="Times New Roman" style:font-style-complex="italic" fo:color="#000000" style:letter-kerning="false" fo:font-size="12pt" style:font-size-asian="12pt" style:font-size-complex="12pt" fo:language="lv" fo:country="LV" style:language-asian="lv" style:country-asian="LV"/>
    </style:style>
    <style:style style:name="P15" style:parent-style-name="Parasts" style:family="paragraph">
      <style:paragraph-properties fo:text-align="justify"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16" style:parent-style-name="Paraststīmeklis" style:family="paragraph">
      <style:paragraph-properties fo:text-align="justify" fo:margin-top="0in" fo:margin-bottom="0in" fo:text-indent="0.5in" fo:background-color="#FFFFFF">
        <style:background-fill draw:fill="solid" draw:fill-color="#FFFFFF"/>
      </style:paragraph-properties>
      <style:text-properties fo:color="#000000" fo:language="lv" fo:country="LV"/>
    </style:style>
    <style:style style:name="P17" style:parent-style-name="Paraststīmeklis" style:family="paragraph">
      <style:paragraph-properties fo:text-align="justify" fo:margin-top="0in" fo:margin-bottom="0in" fo:background-color="#FFFFFF">
        <style:background-fill draw:fill="solid" draw:fill-color="#FFFFFF"/>
      </style:paragraph-properties>
      <style:text-properties fo:color="#000000" fo:language="lv" fo:country="LV"/>
    </style:style>
    <style:style style:name="P18" style:parent-style-name="Parasts" style:family="paragraph">
      <style:paragraph-properties fo:text-align="justify"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19" style:parent-style-name="Parasts"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0" style:parent-style-name="Parasts" style:list-style-name="LFO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1" style:parent-style-name="Parasts" style:list-style-name="LFO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2" style:parent-style-name="Parasts" style:list-style-name="LFO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3" style:parent-style-name="Parasts" style:list-style-name="LFO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4" style:parent-style-name="Sarakstarindkopa" style:list-style-name="LFO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5" style:parent-style-name="Sarakstarindkopa" style:list-style-name="LFO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6" style:parent-style-name="Sarakstarindkopa" style:list-style-name="LFO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7" style:parent-style-name="Sarakstarindkopa" style:list-style-name="LFO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8" style:parent-style-name="Sarakstarindkopa" style:list-style-name="LFO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9" style:parent-style-name="Parasts"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0" style:parent-style-name="Parasts" style:family="paragraph">
      <style:paragraph-properties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1" style:parent-style-name="Parasts" style:list-style-name="LFO2"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2" style:parent-style-name="Parasts" style:list-style-name="LFO2"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3" style:parent-style-name="Parasts" style:list-style-name="LFO2"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4" style:parent-style-name="Parasts" style:list-style-name="LFO2"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5" style:parent-style-name="Parasts"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6" style:parent-style-name="Parasts" style:family="paragraph">
      <style:paragraph-properties fo:text-align="justify" fo:margin-bottom="0in" fo:line-height="100%" fo:text-indent="0.25in"/>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7" style:parent-style-name="Parasts" style:family="paragraph">
      <style:paragraph-properties fo:text-align="justify" fo:margin-bottom="0in" fo:line-height="100%" fo:text-indent="0.25in"/>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8" style:parent-style-name="Parasts" style:family="paragraph">
      <style:paragraph-properties fo:text-align="justify" fo:margin-bottom="0in" fo:line-height="100%" fo:text-indent="0.25in"/>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9" style:parent-style-name="Parasts"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0" style:parent-style-name="Parasts"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1" style:parent-style-name="Parasts" style:family="paragraph">
      <style:paragraph-properties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2" style:parent-style-name="Parasts" style:list-style-name="LFO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3" style:parent-style-name="Parasts" style:list-style-name="LFO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4" style:parent-style-name="Parasts" style:list-style-name="LFO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5" style:parent-style-name="Parasts" style:list-style-name="LFO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6" style:parent-style-name="Parasts" style:list-style-name="LFO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7" style:parent-style-name="Parasts" style:list-style-name="LFO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8" style:parent-style-name="Parasts" style:list-style-name="LFO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9" style:parent-style-name="Parasts" style:list-style-name="LFO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50" style:parent-style-name="Parasts" style:family="paragraph">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51" style:parent-style-name="Parasts" style:family="paragraph">
      <style:text-properties style:font-name="Times New Roman" style:font-name-asian="Times New Roman" fo:font-weight="bold" style:font-weight-asian="bold" style:font-weight-complex="bold" fo:color="#000000" style:letter-kerning="false" fo:font-size="12pt" style:font-size-asian="12pt" style:font-size-complex="12pt" fo:language="lv" fo:country="LV" style:language-asian="en" style:country-asian="GB"/>
    </style:style>
    <style:style style:name="P52" style:parent-style-name="Parasts" style:family="paragraph">
      <style:paragraph-properties fo:text-align="justify" fo:margin-bottom="0in" fo:line-height="100%" fo:text-indent="0.25in"/>
      <style:text-properties style:font-name="Times New Roman" fo:color="#000000" fo:font-size="12pt" style:font-size-asian="12pt" style:font-size-complex="12pt" fo:background-color="#FFFFFF" fo:language="lv" fo:country="LV"/>
    </style:style>
    <style:style style:name="P53" style:parent-style-name="Parasts" style:family="paragraph">
      <style:paragraph-properties fo:text-align="justify" fo:margin-bottom="0in" fo:line-height="100%" fo:text-indent="0.25in"/>
      <style:text-properties style:font-name="Times New Roman" fo:color="#000000" fo:font-size="12pt" style:font-size-asian="12pt" style:font-size-complex="12pt" fo:background-color="#FFFFFF" fo:language="lv" fo:country="LV"/>
    </style:style>
    <style:style style:name="P54" style:parent-style-name="Parasts" style:family="paragraph">
      <style:paragraph-properties fo:text-align="justify" fo:margin-bottom="0in" fo:line-height="100%" fo:text-indent="0.25in"/>
    </style:style>
    <style:style style:name="T55" style:parent-style-name="Noklusējumarindkopasfonts" style:family="text">
      <style:text-properties style:font-name="Times New Roman" fo:color="#000000" fo:font-size="12pt" style:font-size-asian="12pt" style:font-size-complex="12pt" fo:background-color="#FFFFFF" fo:language="lv" fo:country="LV"/>
    </style:style>
    <style:style style:name="P56" style:parent-style-name="Parasts" style:list-style-name="LFO4"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57" style:parent-style-name="Parasts" style:list-style-name="LFO4"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58" style:parent-style-name="Parasts" style:list-style-name="LFO4"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59" style:parent-style-name="Parasts" style:list-style-name="LFO4"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60" style:parent-style-name="Parasts" style:list-style-name="LFO4"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61" style:parent-style-name="Parasts" style:list-style-name="LFO4"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62" style:parent-style-name="Parasts" style:list-style-name="LFO4"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63" style:parent-style-name="Parasts" style:list-style-name="LFO4"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64" style:parent-style-name="Parasts" style:list-style-name="LFO4"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65" style:parent-style-name="Parasts" style:list-style-name="LFO5"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66" style:parent-style-name="Parasts" style:list-style-name="LFO5"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67" style:parent-style-name="Parasts" style:list-style-name="LFO5"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68" style:parent-style-name="Parasts" style:list-style-name="LFO4"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69" style:parent-style-name="Parasts" style:list-style-name="LFO4"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70" style:parent-style-name="Parasts" style:list-style-name="LFO4"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71" style:parent-style-name="Parasts" style:list-style-name="LFO4"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72" style:parent-style-name="Parasts" style:family="paragraph">
      <style:text-properties fo:color="#000000" fo:language="lv" fo:country="LV"/>
    </style:style>
  </office:automatic-styles>
  <office:body>
    <office:text text:use-soft-page-breaks="true">
      <text:p text:style-name="P1"><text:bookmark-start text:name="_Hlk212715229"/>12.7. pielikums</text:p>
      <text:p text:style-name="P2">Daugavpils valstspilsētas un Augšdaugavas novada</text:p>
      <text:p text:style-name="P3"><text:span text:style-name="T4"><text:s text:c="2"/></text:span><text:span text:style-name="T5"><text:tab/></text:span><text:span text:style-name="T6"><text:tab/></text:span><text:span text:style-name="T7"><text:tab/></text:span><text:span text:style-name="T8"><text:tab/></text:span><text:span text:style-name="T9"><text:tab/></text:span><text:span text:style-name="T10"><text:tab/>sadarbības teritorijas civilās aizsardzības plānam</text:span></text:p>
      <text:p text:style-name="P11"><text:bookmark-end text:name="_Hlk212715229"/></text:p>
      <text:p text:style-name="P12">Kā rīkoties epidēmiju un pandēmiju laikā.</text:p>
      <text:p text:style-name="P13"/>
      <text:p text:style-name="P14"/>
      <text:p text:style-name="P15">Gripa.</text:p>
      <text:p text:style-name="P16">Gripa ir akūta, sevišķi lipīga vīrusu infekcija, kas skar elpceļus. Salīdzinot ar citām infekcijas slimībām, gripa atšķiras ar izplatīšanās ātrumu, izraisīto komplikāciju biežumu un smagumu. To dēļ gripas epidēmijas laikā 2 - 5 reizes pieaug hospitalizāciju skaits un cilvēku vēršanās biežums pēc medicīniskās palīdzības.</text:p>
      <text:p text:style-name="P17">Gripa Latvijā izplatās rudens - ziemas periodā. Parasti saslimstības pacēlums ilgst 8 - 10 nedēļas.</text:p>
      <text:p text:style-name="P18"/>
      <text:p text:style-name="P19">Profilakse </text:p>
      <text:list text:style-name="LFO1" text:continue-numbering="true">
        <text:list-item>
          <text:p text:style-name="P20">Pēc iespējas retāk apmeklēt vietas, kur uzturas daudz cilvēku – masveida pasākumi slēgtās telpās, sabiedriskais transports u.c.</text:p>
        </text:list-item>
        <text:list-item>
          <text:p text:style-name="P21">Vēdināt telpas un mitrināt iekšējo telpu gaisu.</text:p>
        </text:list-item>
        <text:list-item>
          <text:p text:style-name="P22">Ģērbties piemēroti laika apstākļiem.</text:p>
        </text:list-item>
        <text:list-item>
          <text:p text:style-name="P23">Rūpīgi mazgāt rokas ar ziepēm vairākas reizes dienā, un vēl biežāk slimošanas laikā, jo vīrusi un baktērijas intensīvi izplātas arī ar rokām. Roku mazgāšanā priekšrocība ir šķidrajām ziepēm, jo vīrusi un baktērijas spēj saglabāties uz ziepju gabaliem.</text:p>
        </text:list-item>
        <text:list-item>
          <text:p text:style-name="P24">Iemāciet bērniem nebāzt mutē pirkstus, zīmuļus, citus priekšmetus, jo uz tiem var būt infekcijas izraisītāji.</text:p>
        </text:list-item>
        <text:list-item>
          <text:p text:style-name="P25">Sasveicinoties ar draugiem vai paziņām atturēties no bučošanās un ciešas saskaršanās, ir sevišķi ja ir saaukstēšanās pazīmes.</text:p>
        </text:list-item>
        <text:list-item>
          <text:p text:style-name="P26">Kabatlakata vietā izmantot vienreizlietojamas salvetes</text:p>
        </text:list-item>
        <text:list-item>
          <text:p text:style-name="P27">Nelietot kopīgus traukus - glāzes, karotes un citus.</text:p>
        </text:list-item>
        <text:list-item>
          <text:p text:style-name="P28">Atgriežoties mājās izskalot kaklu un degunu (kumelīšu, kliņģerīšu vai citas zāļu tējas, vai sāls ūdeni), jo deguna un rīkles gļotāda ir gripas vīrusa ieejas vārti.</text:p>
        </text:list-item>
      </text:list>
      <text:p text:style-name="P29"/>
      <text:p text:style-name="P30">Mazgājiet rokas:</text:p>
      <text:list text:style-name="LFO2" text:continue-numbering="true">
        <text:list-item>
          <text:p text:style-name="P31">pirms ēšanas, dzeršanas, zāļu lietošanas, dekoratīvās kosmētikas uzlikšanas, rīcības ar kontaktlēcām, smēķēšanas, pirms ēdiena gatavošanas un pasniegšanas;</text:p>
        </text:list-item>
        <text:list-item>
          <text:p text:style-name="P32">pēc klepus, vai deguma šņaukšanas, saskares ar ķermeņa šķidrumiem (deguna izdalījumi, asaras, siekalas), publisko vietu apmeklēšanas, pieskaršanās naudai.</text:p>
        </text:list-item>
        <text:list-item>
          <text:p text:style-name="P33">Pārliecināties, ka arī bērni bieži un rūpīgi nomazgā rokas.</text:p>
        </text:list-item>
        <text:list-item>
          <text:p text:style-name="P34">Ja rokas nav mazgātas, izvairīties no pieskaršanās acīm, degunam un mutei.</text:p>
        </text:list-item>
      </text:list>
      <text:p text:style-name="P35"/>
      <text:p text:style-name="P36">Ja parādās gripas simptomi (pēkšņs slimības sākums, paaugstināta ķermeņa temperatūra, galvassāpēs, drudzis, „aizlikts” deguns bez iesnām, „kaulu laušanas” sajūta, sauss, sāpīgs klepus) palieciet mājās, neapmeklējiet darbu, skolu vai publiskus pasākumus un konsultējieties ar ārstu.</text:p>
      <text:p text:style-name="P37">Ar gripu slimam cilvēkam nepieciešams ievērot mieru, uzņemt daudz šķidruma, izvairīties no alkohola un tabakas lietošanas, kā arī lietot medikamentus gripas simptomu mazināšanai.</text:p>
      <text:p text:style-name="P38">Sajūtot pirmos gripas simptomus, uzreiz jāvēršas pie sava ģimenes ārsta.</text:p>
      <text:p text:style-name="P39">Slimnieku vēlams nodrošināt ar atsevišķiem traukiem vai vienreizlietojamiem traukiem.</text:p>
      <text:p text:style-name="P40"/>
      <text:p text:style-name="P41">Lai nesaslimtu ar gripu, svarīga ir imunitātes stiprināšana:</text:p>
      <text:list text:style-name="LFO3" text:continue-numbering="true">
        <text:list-item>
          <text:p text:style-name="P42">ievērojot veselīgu dzīvesveidu;</text:p>
        </text:list-item>
        <text:list-item>
          <text:p text:style-name="P43">lietojot pilnvērtīgu, ar vitamīniem bagātu uzturu un uzņemot pietiekoši daudz šķidruma, kā arī ieturot regulārās ēdienreizes;</text:p>
        </text:list-item>
        <text:list-item>
          <text:p text:style-name="P44">ievērojot sabalansētu dienas režīmu - laiks darbam un atpūtai;</text:p>
        </text:list-item>
        <text:list-item>
          <text:p text:style-name="P45">saņemot pilnvērtīgu miegu;</text:p>
        </text:list-item>
        <text:list-item>
          <text:p text:style-name="P46">regulāras fizikās aktivitātes;</text:p>
        </text:list-item>
        <text:list-item>
          <text:p text:style-name="P47">uzturot iekšējo mieru un pozitīvas emocijas;</text:p>
        </text:list-item>
        <text:list-item>
          <text:p text:style-name="P48">regulārās norūdīšanās procedūras un atpūta svaigā gaisā;</text:p>
        </text:list-item>
        <text:list-item>
          <text:p text:style-name="P49">lietojot dabīgos imunitātes stiprinātājus.</text:p>
        </text:list-item>
      </text:list>
      <text:p text:style-name="P50"/>
      <text:p text:style-name="P51">COVID-19</text:p>
      <text:p text:style-name="P52">Koronavīrusi ir vīrusu grupa, kas atrasta gan dzīvniekiem, gan cilvēkiem. Cilvēkiem koronavīrusu infekcijas tiek reģistrētas visu gadu, īpaši rudenī un ziemā. Tie var izraisīt gan vieglas elpceļu infekcijas, gan smagas saslimšanas ar nopietnām komplikācijām (pneimoniju, nieru mazspēju) un pat nāvi.<text:s/></text:p>
      <text:p text:style-name="P53"/>
      <text:p text:style-name="P54"><text:span text:style-name="T55">Profilakse:</text:span></text:p>
      <text:list text:style-name="LFO4" text:continue-numbering="true">
        <text:list-item>
          <text:p text:style-name="P56">ievērot roku higiēnu (bieži mazgāt un/vai dezinficēt rokas) un mācīt bērniem pareizi mazgāt rokas<text:bookmark-start text:name="x__ftnref1"/><text:bookmark-end text:name="x__ftnref1"/>, nepieskarties ar netīrām rokām sejai;   </text:p>
        </text:list-item>
        <text:list-item>
          <text:p text:style-name="P57">klepojot un šķaudot nosegt muti un degunu ar vienreizlietojamo salveti, kuru pēc lietošanas izmest atkritumos, un pēc tam nomazgāt rokas, vai ar elkoni, ja salvete nav pieejama;   </text:p>
        </text:list-item>
        <text:list-item>
          <text:p text:style-name="P58">bieži vēdināt telpas (vairākas reizes dienā, plaši atverot logus, lai svaigs gaiss pēc iespējas vairāk cirkulētu telpā);  </text:p>
        </text:list-item>
        <text:list-item>
          <text:p text:style-name="P59">izmantot atbilstošus tīrīšanas un dezinfekcijas līdzekļus, īpaši rūpīgi attīrīt un dezinficēt visus priekšmetus un virsmas, kurām bieži pieskaras cilvēki (durvju rokturi, krāni, galda virsmas, krēslu atzveltnes u.c.);  </text:p>
        </text:list-item>
        <text:list-item>
          <text:p text:style-name="P60">censties ievērot distanci un izvairīties no pārpildītām publiskām vietām, it sevišķi personām ar paaugstinātu smagas slimības risku (seniori, cilvēki ar hroniskām slimībām un grūtnieces);  </text:p>
        </text:list-item>
        <text:list-item>
          <text:p text:style-name="P61">izvairīties no tuva kontakta ar cilvēkiem, kuriem ir akūtas elpceļu infekcijas simptomi;   </text:p>
        </text:list-item>
        <text:list-item>
          <text:p text:style-name="P62">sekot savam veselības stāvoklim un nedoties uz darbu, sabiedriskām vietām pat ar mazākajām elpceļu infekcijas slimības pazīmēm (klepus, sāpes kaklā, paaugstināta ķermeņa temperatūra), izvairīties no kontakta ar citiem cilvēkiem, īpaši tiem, kuriem ir paaugstināts smagas slimības risks (seniori, cilvēki ar hroniskām slimībām un grūtnieces);  </text:p>
        </text:list-item>
        <text:list-item>
          <text:p text:style-name="P63">personai ar akūtas augšējo elpceļu infekcijas slimības simptomiem ieteicama pašizolācija kamēr ir simptomi (sevišķi paaugstināta ķermeņa temperatūra) un vēl 24 stundas ar nosacījumu, ka netiek lietoti drudzi mazinoši medikamenti;</text:p>
        </text:list-item>
        <text:list-item>
          <text:p text:style-name="P64">papildu piesardzības pasākumus, tostarp medicīnisko sejas masku vai FFP2 respiratoru lietošanu sabiedriskās vietās, t. sk. veicot darba pienākumus, esot telpā, kur atrodas vairāk par vienu cilvēku, atturēšanos no tieša kontakta ar personām, kuriem ir<text:s/><text:soft-page-break/>paaugstināts smagas slimības risks (seniori, personas ar hroniskām slimībām un grūtnieces), ieteicams ievērot šādos gadījumos:</text:p>
        </text:list-item>
      </text:list>
      <text:list text:style-name="LFO5" text:continue-numbering="true">
        <text:list-item>
          <text:list>
            <text:list-item>
              <text:p text:style-name="P65">5 dienas pēc pašizolācijas beigām, ja ir bijusi akūta augšējo elpceļu infekcija, jo joprojām pastāv paaugstināts infekcijas (sevišķi Covid-19) izplatīšanās risks, neraugoties uz simptomu izzušanu;</text:p>
            </text:list-item>
            <text:list-item>
              <text:p text:style-name="P66">5 dienas, ja Covid-19 tests ir pozitīvs bez simptomiem (piemēram, cilvēks ir veicis paštestu kā kontaktpersona);</text:p>
            </text:list-item>
            <text:list-item>
              <text:p text:style-name="P67">7 dienas pēc kontakta ar Covid-19 slimnieku. Jāatceras, ka Covid-19 gadījumā inficētā persona kļūst infekcioza 2 dienas pirms simptomu parādīšanās;</text:p>
            </text:list-item>
          </text:list>
        </text:list-item>
      </text:list>
      <text:list text:style-name="LFO4" text:continue-numbering="true">
        <text:list-item>
          <text:p text:style-name="P68">pieļaut iespēju darbiniekiem strādāt attālināti, ja darbiniekam ir akūtas elpceļu infekcijas simptomi vai darbinieks ir Covid-19 slimnieka kontaktpersona;  </text:p>
        </text:list-item>
        <text:list-item>
          <text:p text:style-name="P69">veselības aprūpes iestādēs un darba vietās var ieteikt darbiniekam/apmeklētājam lietot medicīnisko masku vai respiratoru iekštelpas, kad fiziskā distancēšanās nav iespējama;  </text:p>
        </text:list-item>
        <text:list-item>
          <text:p text:style-name="P70">vakcinācija ir efektīvs veids, kā pasargāt sevi no smagākām slimības sekām, tāpat arī tas ir efektīvs veids kopējās sabiedrības veselības uzlabošanā.<text:s/></text:p>
        </text:list-item>
        <text:list-item>
          <text:p text:style-name="P71">darba vietās aktualizēt darbiniekiem rekomendācijas personīgās higiēnas un profilakses pasākumu ievērošanai. </text:p>
        </text:list-item>
      </text:list>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style:style style:name="Paraststīmeklis" style:display-name="Parasts (tīmeklis)" style:family="paragraph" style:parent-style-name="Parasts">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Times New Roman" style:font-name-asian="Times New Roman" style:font-name-complex="Times New Roman"/>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s R</meta:initial-creator>
    <dc:creator>Martins R</dc:creator>
    <meta:creation-date>2025-12-01T11:43:00Z</meta:creation-date>
    <dc:date>2026-01-29T07:42:00Z</dc:date>
    <meta:template xlink:href="Normal" xlink:type="simple"/>
    <meta:editing-cycles>7</meta:editing-cycles>
    <meta:editing-duration>PT1740S</meta:editing-duration>
    <meta:document-statistic meta:page-count="3" meta:paragraph-count="12" meta:word-count="959" meta:character-count="6418" meta:row-count="45" meta:non-whitespace-character-count="5471"/>
  </office:meta>
</office:document-meta>
</file>